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168cm" fo:margin-bottom="0cm" style:contextual-spacing="false">
        <style:tab-stops>
          <style:tab-stop style:position="9.867cm"/>
        </style:tab-stops>
      </style:paragraph-properties>
    </style:style>
    <style:style style:name="P2" style:family="paragraph" style:parent-style-name="Standard">
      <style:paragraph-properties fo:margin-left="0.206cm" fo:margin-top="0.168cm" fo:margin-bottom="0cm" style:contextual-spacing="false">
        <style:tab-stops>
          <style:tab-stop style:position="16.413cm" style:type="right"/>
        </style:tab-stops>
      </style:paragraph-properties>
    </style:style>
    <style:style style:name="P3" style:family="paragraph" style:parent-style-name="Text_20_body">
      <style:paragraph-properties fo:margin-right="0.101cm" fo:margin-top="0.457cm" fo:margin-bottom="0cm" style:contextual-spacing="false" fo:line-height="130%" fo:text-align="justify" style:justify-single-word="false"/>
    </style:style>
    <style:style style:name="T1" style:family="text">
      <style:text-properties fo:letter-spacing="-0.014cm"/>
    </style:style>
    <style:style style:name="T2" style:family="text">
      <style:text-properties fo:letter-spacing="-0.011cm"/>
    </style:style>
    <style:style style:name="T3" style:family="text">
      <style:text-properties fo:letter-spacing="-0.004cm"/>
    </style:style>
    <style:style style:name="T4" style:family="text">
      <style:text-properties fo:color="#000000" loext:opacity="100%"/>
    </style:style>
    <style:style style:name="T5" style:family="text">
      <style:text-properties fo:color="#000000" loext:opacity="100%" fo:background-color="#808000"/>
    </style:style>
    <style:style style:name="T6" style:family="text">
      <style:text-properties fo:color="#c9211e" loext:opacity="100%"/>
    </style:style>
    <style:style style:name="T7" style:family="text">
      <style:text-properties fo:color="#c9211e" loext:opacity="100%" fo:background-color="#00ffff"/>
    </style:style>
    <style:style style:name="T8" style:family="text">
      <style:text-properties fo:color="#c9211e" loext:opacity="100%" fo:background-color="#ff00ff"/>
    </style:style>
    <style:style style:name="T9" style:family="text">
      <style:text-properties fo:color="#c9211e" loext:opacity="100%" fo:background-color="#ffff00"/>
    </style:style>
    <style:style style:name="T10" style:family="text">
      <style:text-properties fo:color="#c9211e" loext:opacity="100%" fo:font-size="8pt" fo:letter-spacing="-0.011cm" style:font-size-asian="8pt"/>
    </style:style>
    <style:style style:name="T11" style:family="text">
      <style:text-properties fo:color="#c9211e" loext:opacity="100%" fo:font-size="8pt" fo:letter-spacing="0.004cm" style:font-size-asian="8pt"/>
    </style:style>
    <style:style style:name="T12" style:family="text">
      <style:text-properties fo:background-color="#808000"/>
    </style:style>
    <style:style style:name="T13" style:family="text">
      <style:text-properties fo:font-size="8pt" fo:letter-spacing="-0.004cm" style:font-size-asian="8pt"/>
    </style:style>
    <style:style style:name="T14" style:family="text">
      <style:text-properties fo:font-size="8pt" style:font-size-asian="8pt"/>
    </style:style>
    <style:style style:name="T15" style:family="text">
      <style:text-properties fo:color="#333333" loext:opacity="100%" fo:font-size="8pt" fo:letter-spacing="-0.011cm" style:font-size-asian="8pt"/>
    </style:style>
    <style:style style:name="T16" style:family="text">
      <style:text-properties fo:color="#333333" loext:opacity="100%" fo:font-size="8pt" fo:letter-spacing="0.004cm"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Notice<text:span text:style-name="T1"> </text:span>of<text:span text:style-name="T2"> </text:span><text:span text:style-name="T3">Precipe</text:span></text:p>
      <text:p text:style-name="P3"><text:span text:style-name="T4">For the record </text:span><text:span text:style-name="T6">Yahalom Cohen</text:span> and <text:span text:style-name="T6">Avi Cohen </text:span>of <text:span text:style-name="T6">Tel Aviv-Yafo</text:span>, are permanently domiciled on the Land and Soil of Eretz Israel. <text:bookmark text:name="_GoBack"/><text:span text:style-name="T4">We </text:span>are not voluntary transactors in commerce, and are the paramount security interest holders of all estates, property, assets and collateral, both registered and unregistered, and all associated copyright protected trade names <text:span text:style-name="T7">(add here if you like)</text:span><text:span text:style-name="T6">. <text:s/></text:span><text:span text:style-name="T4">Our lawful</text:span><text:span text:style-name="T6"> </text:span><text:span text:style-name="T8">reconveyance</text:span><text:span text:style-name="T6">/</text:span><text:span text:style-name="T9">conveyance</text:span><text:span text:style-name="T4"> to the Land and Soil jurisdiction of Eretz Israel was recorded with </text:span><text:span text:style-name="T6">Public Recording Number __________________________ </text:span><text:span text:style-name="T4">and</text:span><text:span text:style-name="T6"> _____________________________ </text:span><text:span text:style-name="T4">on</text:span><text:span text:style-name="T6"> </text:span><text:span text:style-name="T4">Proclamation Date </text:span><text:span text:style-name="T6">1 January 2024 </text:span><text:span text:style-name="T4">and</text:span><text:span text:style-name="T6"> 5 February 2024 </text:span><text:span text:style-name="T4">respectively, </text:span><text:span text:style-name="T5">and </text:span><text:span text:style-name="T12">tacit agreement was established by our unrebutted Living Testimony in the Form of an Affidavit</text:span>. <text:s/>All usufruct subjugation ties have been severed with the occupying corporate government of Israel which currently act as foreign maritime entity, pirates. <text:s/>The corporate State of Israel kakistocracy and its affiliates are instructed to immediately cease and desist misaddressing <text:span text:style-name="T6">Yahalom Cohen</text:span> and <text:span text:style-name="T6">Avi Cohen </text:span>in fraudulent debased Dog-Latin, GLOSSA and to cease and desist infringing upon our<text:span text:style-name="T4"> estate, property, assets, collateral and </text:span>copyright protected trade name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class="chapter">
      <style:paragraph-properties fo:margin-left="5.431cm" fo:margin-right="5.431cm" fo:margin-top="0.127cm" fo:margin-bottom="0cm" style:contextual-spacing="false" fo:text-align="center" style:justify-single-word="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top="0.168cm" fo:margin-bottom="0cm" style:contextual-spacing="false">
        <style:tab-stops>
          <style:tab-stop style:position="16.413cm" style:type="right"/>
        </style:tab-stops>
      </style:paragraph-properties>
    </style:style>
    <style:style style:name="MT1" style:family="text">
      <style:text-properties fo:font-size="8pt" style:font-size-asian="8pt"/>
    </style:style>
    <style:style style:name="MT2" style:family="text">
      <style:text-properties fo:font-size="8pt" fo:letter-spacing="-0.004cm" style:font-size-asian="8pt"/>
    </style:style>
    <style:style style:name="MT3" style:family="text">
      <style:text-properties fo:color="#333333" loext:opacity="100%" fo:font-size="8pt" fo:letter-spacing="-0.011cm" style:font-size-asian="8pt"/>
    </style:style>
    <style:style style:name="MT4" style:family="text">
      <style:text-properties fo:color="#333333" loext:opacity="100%" fo:font-size="8pt" fo:letter-spacing="0.004cm" style:font-size-asian="8pt"/>
    </style:style>
    <style:style style:name="MT5" style:family="text">
      <style:text-properties fo:color="#c9211e" loext:opacity="100%" fo:font-size="8pt" fo:letter-spacing="-0.011cm" style:font-size-asian="8pt"/>
    </style:style>
    <style:style style:name="MT6" style:family="text">
      <style:text-properties fo:color="#c9211e" loext:opacity="100%" fo:font-size="8pt" fo:letter-spacing="0.004cm" style:font-size-asian="8pt"/>
    </style:style>
    <style:page-layout style:name="Mpm1">
      <style:page-layout-properties fo:page-width="21.001cm" fo:page-height="29.7cm" style:num-format="1" style:print-orientation="portrait" fo:margin-top="2.187cm" fo:margin-bottom="0.497cm" fo:margin-left="2.293cm" fo:margin-right="2.293cm" style:writing-mode="lr-tb" style:layout-grid-color="#c0c0c0" style:layout-grid-lines="143"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6cm" fo:margin-left="0cm" fo:margin-right="0cm" fo:margin-top="1.7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CPPA2NOT]<text:tab/></text:span><text:span text:style-name="MT3">Recording</text:span><text:span text:style-name="MT4"> </text:span><text:span text:style-name="MT3">Number</text:span><text:span text:style-name="MT4"> </text:span><text:span text:style-name="MT5">RPP1111111</text:span><text:span text:style-name="MT6"> </text:span><text:span text:style-name="MT5">11111</text:span><text:span text:style-name="MT6"> </text:span><text:span text:style-name="MT5">11111</text:span><text:span text:style-name="MT6"> </text:span><text:span text:style-name="MT5">111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John Adam Doe SN Conveyance</dc:title>
    <meta:initial-creator>CASA</meta:initial-creator>
    <dc:creator>Windows User</dc:creator>
    <meta:editing-cycles>16</meta:editing-cycles>
    <meta:creation-date>2025-03-22T03:17:00</meta:creation-date>
    <dc:date>2025-03-22T10:38:00</dc:date>
    <dc:language>en-AU</dc:language>
    <meta:editing-duration>PT59M</meta:editing-duration>
    <meta:generator>LibreOffice/24.2.4.2$Windows_X86_64 LibreOffice_project/51a6219feb6075d9a4c46691dcfe0cd9c4fff3c2</meta:generator>
    <meta:document-statistic meta:table-count="0" meta:image-count="0" meta:object-count="0" meta:page-count="1" meta:paragraph-count="3" meta:word-count="183" meta:character-count="1274" meta:non-whitespace-character-count="1091"/>
    <meta:user-defined meta:name="AppVersion">15.0000</meta:user-defined>
    <meta:user-defined meta:name="Created" meta:value-type="date">2023-01-10T00:00:00</meta:user-defined>
    <meta:user-defined meta:name="Creator">Serif Affinity Publisher 1.10.4</meta:user-defined>
    <meta:user-defined meta:name="LastSaved" meta:value-type="date">2023-01-18T00:00:00</meta:user-defined>
    <meta:user-defined meta:name="Producer" meta:value-type="string">PDFlib+PDI 9.3.1-i (Win32)</meta:user-defined>
    <meta:template xlink:type="simple" xlink:actuate="onRequest" xlink:title="Normal.dotm" xlink:href=""/>
  </office:meta>
</office:document-meta>
</file>