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14.169cm"/>
        </style:tab-stops>
      </style:paragraph-properties>
    </style:style>
    <style:style style:name="P2" style:family="paragraph" style:parent-style-name="Standard">
      <style:paragraph-properties fo:margin-top="0.243cm" fo:margin-bottom="0cm" style:contextual-spacing="false"/>
      <style:text-properties fo:font-size="12pt" fo:font-weight="bold" style:font-size-asian="12pt" style:font-weight-asian="bold"/>
    </style:style>
    <style:style style:name="P3" style:family="paragraph" style:parent-style-name="Standard">
      <style:paragraph-properties fo:margin-left="0.206cm" fo:margin-top="0.243cm" fo:margin-bottom="0cm" style:contextual-spacing="false"/>
      <style:text-properties fo:font-size="12pt" fo:font-weight="bold" style:font-size-asian="12pt" style:font-weight-asian="bold"/>
    </style:style>
    <style:style style:name="P4" style:family="paragraph" style:parent-style-name="Standard">
      <style:paragraph-properties fo:line-height="110%" fo:text-align="justify" style:justify-single-word="false"/>
    </style:style>
    <style:style style:name="P5" style:family="paragraph" style:parent-style-name="Standard">
      <style:paragraph-properties fo:margin-left="0.206cm">
        <style:tab-stops>
          <style:tab-stop style:position="9.867cm"/>
        </style:tab-stops>
      </style:paragraph-properties>
    </style:style>
    <style:style style:name="P6" style:family="paragraph" style:parent-style-name="Text_20_body">
      <style:paragraph-properties fo:margin-right="0.199cm" fo:margin-top="0.847cm" fo:margin-bottom="0cm" style:contextual-spacing="false" style:line-height-at-least="0.042cm"/>
    </style:style>
    <style:style style:name="P7" style:family="paragraph" style:parent-style-name="Text_20_body">
      <style:paragraph-properties fo:margin-top="0.3cm" fo:margin-bottom="0cm" style:contextual-spacing="false" style:line-height-at-least="0.042cm">
        <style:tab-stops>
          <style:tab-stop style:position="14.917cm" style:leader-style="dotted" style:leader-text="."/>
        </style:tab-stops>
      </style:paragraph-properties>
    </style:style>
    <style:style style:name="P8" style:family="paragraph" style:parent-style-name="Text_20_body">
      <style:paragraph-properties fo:margin-top="0.005cm" fo:margin-bottom="0cm" style:contextual-spacing="false"/>
      <style:text-properties fo:font-size="17pt" style:font-size-asian="17pt"/>
    </style:style>
    <style:style style:name="P9" style:family="paragraph" style:parent-style-name="Text_20_body">
      <style:paragraph-properties fo:line-height="110%"/>
    </style:style>
    <style:style style:name="P10" style:family="paragraph" style:parent-style-name="Text_20_body">
      <style:paragraph-properties fo:margin-top="0.423cm" fo:margin-bottom="0cm" style:contextual-spacing="false" fo:line-height="110%">
        <style:tab-stops>
          <style:tab-stop style:position="15.808cm" style:leader-style="dotted" style:leader-text="."/>
        </style:tab-stops>
      </style:paragraph-properties>
    </style:style>
    <style:style style:name="P11" style:family="paragraph" style:parent-style-name="Text_20_body">
      <style:paragraph-properties fo:line-height="110%"/>
      <style:text-properties fo:font-size="11.5pt" style:font-size-asian="11.5pt" style:font-size-complex="11.5pt"/>
    </style:style>
    <style:style style:name="P12" style:family="paragraph" style:parent-style-name="Text_20_body">
      <style:paragraph-properties fo:margin-left="0.206cm"/>
      <style:text-properties fo:color="#c9211e" loext:opacity="100%" fo:font-size="8pt" fo:letter-spacing="-0.011cm" style:font-size-asian="8pt"/>
    </style:style>
    <style:style style:name="P13" style:family="paragraph" style:parent-style-name="Title">
      <style:paragraph-properties fo:margin-left="0cm"/>
    </style:style>
    <style:style style:name="T1" style:family="text">
      <style:text-properties fo:letter-spacing="-0.004cm"/>
    </style:style>
    <style:style style:name="T2" style:family="text">
      <style:text-properties fo:letter-spacing="-0.041cm"/>
    </style:style>
    <style:style style:name="T3" style:family="text">
      <style:text-properties fo:letter-spacing="-0.039cm"/>
    </style:style>
    <style:style style:name="T4" style:family="text">
      <style:text-properties fo:letter-spacing="-0.028cm"/>
    </style:style>
    <style:style style:name="T5" style:family="text">
      <style:text-properties fo:letter-spacing="-0.03cm"/>
    </style:style>
    <style:style style:name="T6" style:family="text">
      <style:text-properties fo:color="#ff0000" loext:opacity="100%" fo:background-color="#00ffff"/>
    </style:style>
    <style:style style:name="T7" style:family="text">
      <style:text-properties fo:color="#ff0000" loext:opacity="100%" fo:language="en" fo:country="AU" style:language-complex="he" style:country-complex="IL" fo:background-color="#00ffff"/>
    </style:style>
    <style:style style:name="T8" style:family="text">
      <style:text-properties fo:color="#ff0000" loext:opacity="100%" fo:language="en" fo:country="AU" style:language-complex="he" style:country-complex="IL" fo:background-color="#00ff00"/>
    </style:style>
    <style:style style:name="T9" style:family="text">
      <style:text-properties fo:color="#ff0000" loext:opacity="100%" fo:language="en" fo:country="AU" style:language-complex="he" style:country-complex="IL"/>
    </style:style>
    <style:style style:name="T10" style:family="text">
      <style:text-properties fo:color="#ff0000" loext:opacity="100%" fo:language="en" fo:country="AU" style:language-complex="he" style:country-complex="IL" fo:background-color="#c0c0c0"/>
    </style:style>
    <style:style style:name="T11" style:family="text">
      <style:text-properties fo:color="#ff0000" loext:opacity="100%"/>
    </style:style>
    <style:style style:name="T12" style:family="text">
      <style:text-properties fo:color="#ff0000" loext:opacity="100%" fo:letter-spacing="-0.004cm"/>
    </style:style>
    <style:style style:name="T13" style:family="text">
      <style:text-properties fo:color="#ff0000" loext:opacity="100%" fo:font-size="12pt" style:font-size-asian="12pt" style:font-size-complex="16pt" style:text-scale="105%" fo:background-color="#00ffff"/>
    </style:style>
    <style:style style:name="T14" style:family="text">
      <style:text-properties fo:color="#ff0000" loext:opacity="100%" fo:font-size="12pt" fo:letter-spacing="-0.023cm" style:font-size-asian="12pt" style:font-size-complex="16pt" style:text-scale="105%" fo:background-color="#00ffff"/>
    </style:style>
    <style:style style:name="T15" style:family="text">
      <style:text-properties fo:color="#ff0000" loext:opacity="100%" fo:font-size="12pt" fo:letter-spacing="-0.007cm" style:font-size-asian="12pt" style:font-size-complex="16pt" style:text-scale="105%" fo:background-color="#00ffff"/>
    </style:style>
    <style:style style:name="T16" style:family="text">
      <style:text-properties fo:color="#ff0000" loext:opacity="100%" fo:font-size="11.5pt" style:font-size-asian="11.5pt" style:font-size-complex="11.5pt"/>
    </style:style>
    <style:style style:name="T17" style:family="text">
      <style:text-properties fo:color="#ff0000" loext:opacity="100%" fo:font-size="11.5pt" style:font-size-asian="11.5pt" style:font-size-complex="11.5pt" fo:background-color="#00ff00"/>
    </style:style>
    <style:style style:name="T18" style:family="text">
      <style:text-properties fo:color="#ff0000" loext:opacity="100%" fo:font-size="11.5pt" style:font-size-asian="11.5pt" style:font-size-complex="11.5pt" style:language-complex="he" style:country-complex="IL"/>
    </style:style>
    <style:style style:name="T19" style:family="text">
      <style:text-properties fo:color="#ff0000" loext:opacity="100%" fo:font-size="11.5pt" style:font-size-asian="11.5pt" style:font-size-complex="11.5pt" style:language-complex="he" style:country-complex="IL" fo:background-color="#c0c0c0"/>
    </style:style>
    <style:style style:name="T20" style:family="text">
      <style:text-properties fo:color="#ff0000" loext:opacity="100%" fo:font-size="11.5pt" fo:letter-spacing="-0.011cm" style:font-size-asian="11.5pt" style:font-size-complex="11.5pt"/>
    </style:style>
    <style:style style:name="T21" style:family="text">
      <style:text-properties fo:color="#ff0000" loext:opacity="100%" fo:font-size="11.5pt" fo:letter-spacing="-0.011cm" fo:language="en" fo:country="AU" style:font-size-asian="11.5pt" style:font-size-complex="11.5pt" style:language-complex="he" style:country-complex="IL"/>
    </style:style>
    <style:style style:name="T22" style:family="text">
      <style:text-properties fo:color="#c9211e" loext:opacity="100%" fo:background-color="#ff00ff"/>
    </style:style>
    <style:style style:name="T23" style:family="text">
      <style:text-properties fo:color="#c9211e" loext:opacity="100%"/>
    </style:style>
    <style:style style:name="T24" style:family="text">
      <style:text-properties fo:color="#c9211e" loext:opacity="100%" fo:background-color="#ffff00"/>
    </style:style>
    <style:style style:name="T25" style:family="text">
      <style:text-properties fo:color="#c9211e" loext:opacity="100%" fo:font-size="8pt" fo:letter-spacing="-0.011cm" style:font-size-asian="8pt"/>
    </style:style>
    <style:style style:name="T26" style:family="text">
      <style:text-properties fo:color="#c9211e" loext:opacity="100%" fo:font-size="8pt" fo:letter-spacing="-0.011cm" fo:language="en" fo:country="AU" style:font-size-asian="8pt" style:language-complex="he" style:country-complex="IL"/>
    </style:style>
    <style:style style:name="T27" style:family="text">
      <style:text-properties fo:color="#c9211e" loext:opacity="100%" fo:font-size="8pt" fo:letter-spacing="0.004cm" style:font-size-asian="8pt"/>
    </style:style>
    <style:style style:name="T28" style:family="text">
      <style:text-properties fo:language="en" fo:country="AU"/>
    </style:style>
    <style:style style:name="T29" style:family="text">
      <style:text-properties fo:language="en" fo:country="AU" style:language-complex="he" style:country-complex="IL"/>
    </style:style>
    <style:style style:name="T30" style:family="text">
      <style:text-properties fo:letter-spacing="-0.026cm"/>
    </style:style>
    <style:style style:name="T31" style:family="text">
      <style:text-properties fo:letter-spacing="-0.014cm"/>
    </style:style>
    <style:style style:name="T32" style:family="text">
      <style:text-properties style:language-complex="he" style:country-complex="IL"/>
    </style:style>
    <style:style style:name="T33" style:family="text">
      <style:text-properties fo:background-color="#00ff00"/>
    </style:style>
    <style:style style:name="T34" style:family="text">
      <style:text-properties fo:letter-spacing="-0.018cm"/>
    </style:style>
    <style:style style:name="T35" style:family="text">
      <style:text-properties fo:letter-spacing="-0.016cm"/>
    </style:style>
    <style:style style:name="T36" style:family="text">
      <style:text-properties fo:letter-spacing="-0.009cm"/>
    </style:style>
    <style:style style:name="T37" style:family="text">
      <style:text-properties style:font-name="Times New Roman"/>
    </style:style>
    <style:style style:name="T38" style:family="text">
      <style:text-properties fo:letter-spacing="-0.007cm"/>
    </style:style>
    <style:style style:name="T39" style:family="text">
      <style:text-properties fo:font-size="17pt" style:font-size-asian="17pt"/>
    </style:style>
    <style:style style:name="T40" style:family="text">
      <style:text-properties fo:font-size="12pt" fo:letter-spacing="-0.004cm" style:font-size-asian="12pt" style:font-size-complex="16pt" style:text-scale="105%"/>
    </style:style>
    <style:style style:name="T41" style:family="text">
      <style:text-properties fo:font-size="12pt" style:font-size-asian="12pt" style:font-size-complex="16pt"/>
    </style:style>
    <style:style style:name="T42" style:family="text">
      <style:text-properties fo:font-size="12pt" fo:font-weight="bold" style:font-size-asian="12pt" style:font-weight-asian="bold"/>
    </style:style>
    <style:style style:name="T43" style:family="text">
      <style:text-properties fo:font-size="11.5pt" fo:font-weight="bold" style:font-size-asian="11.5pt" style:font-weight-asian="bold" style:font-size-complex="11.5pt"/>
    </style:style>
    <style:style style:name="T44" style:family="text">
      <style:text-properties fo:font-size="11.5pt" fo:letter-spacing="-0.011cm" fo:font-weight="bold" style:font-size-asian="11.5pt" style:font-weight-asian="bold" style:font-size-complex="11.5pt"/>
    </style:style>
    <style:style style:name="T45" style:family="text">
      <style:text-properties fo:font-size="11.5pt" fo:letter-spacing="-0.009cm" fo:font-weight="bold" style:font-size-asian="11.5pt" style:font-weight-asian="bold" style:font-size-complex="11.5pt"/>
    </style:style>
    <style:style style:name="T46" style:family="text">
      <style:text-properties fo:font-size="11.5pt" fo:letter-spacing="-0.025cm" fo:font-weight="bold" style:font-size-asian="11.5pt" style:font-weight-asian="bold" style:font-size-complex="11.5pt"/>
    </style:style>
    <style:style style:name="T47" style:family="text">
      <style:text-properties fo:font-size="11.5pt" fo:letter-spacing="-0.004cm" fo:font-weight="bold" style:font-size-asian="11.5pt" style:font-weight-asian="bold" style:font-size-complex="11.5pt"/>
    </style:style>
    <style:style style:name="T48" style:family="text">
      <style:text-properties fo:font-size="11.5pt" fo:letter-spacing="-0.004cm" style:font-size-asian="11.5pt" style:font-size-complex="11.5pt"/>
    </style:style>
    <style:style style:name="T49" style:family="text">
      <style:text-properties fo:font-size="11.5pt" style:font-size-asian="11.5pt" style:font-size-complex="11.5pt"/>
    </style:style>
    <style:style style:name="T50" style:family="text">
      <style:text-properties fo:font-size="11.5pt" fo:letter-spacing="-0.007cm" style:font-size-asian="11.5pt" style:font-size-complex="11.5pt"/>
    </style:style>
    <style:style style:name="T51" style:family="text">
      <style:text-properties fo:font-size="11.5pt" fo:letter-spacing="-0.005cm" style:font-size-asian="11.5pt" style:font-size-complex="11.5pt"/>
    </style:style>
    <style:style style:name="T52" style:family="text">
      <style:text-properties fo:font-size="11.5pt" fo:letter-spacing="0.108cm" style:font-size-asian="11.5pt" style:font-size-complex="11.5pt"/>
    </style:style>
    <style:style style:name="T53" style:family="text">
      <style:text-properties fo:font-size="8pt" style:font-size-asian="8pt"/>
    </style:style>
    <style:style style:name="T54" style:family="text">
      <style:text-properties fo:font-size="8pt" fo:letter-spacing="-0.007cm" style:font-size-asian="8pt"/>
    </style:style>
    <style:style style:name="T55" style:family="text">
      <style:text-properties fo:font-size="8pt" fo:letter-spacing="-0.005cm" style:font-size-asian="8pt"/>
    </style:style>
    <style:style style:name="T56" style:family="text">
      <style:text-properties fo:font-size="8pt" fo:letter-spacing="-0.018cm" style:font-size-asian="8pt"/>
    </style:style>
    <style:style style:name="T57" style:family="text">
      <style:text-properties fo:font-size="8pt" fo:language="en" fo:country="AU" style:font-size-asian="8pt" style:language-complex="he" style:country-complex="I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">ACT</text:span><text:span text:style-name="T2"> </text:span><text:span text:style-name="T1">OF</text:span><text:span text:style-name="T3"> </text:span><text:span text:style-name="T1">EXPATRIATION</text:span><text:span text:style-name="T2"> </text:span><text:span text:style-name="T1">AND</text:span><text:span text:style-name="T4"> </text:span><text:span text:style-name="T1">OATH</text:span><text:span text:style-name="T5"> </text:span><text:span text:style-name="T1">OF</text:span><text:span text:style-name="T2"> </text:span><text:span text:style-name="T1">ALLEGIANCE</text:span></text:p>
      <text:p text:style-name="P6" loext:marker-style-name="T11">Whereas <text:span text:style-name="T6">Y</text:span><text:span text:style-name="T7">AHALOM</text:span><text:span text:style-name="T6"> COHEN</text:span><text:span text:style-name="T11"> </text:span>is a <text:span text:style-name="T22">naturalised</text:span><text:span text:style-name="T23">/</text:span><text:span text:style-name="T24">adopted</text:span> “citizen of Israel” under the Naturalisation process in Israel is outlined in Clause 5-A of citizenship law 5712 1952, and is the age of majority and whereas such citizenship was never desired nor intended nor willingly nor voluntarily entered into under conditions of full disclosure <text:span text:style-name="T6">YAHALOM COHEN</text:span><text:span text:style-name="T11"> </text:span>willingly and purposefully renounces all citizenship or other assumed political status related to the ISRAELI GOVERNMENT defined as “I<text:span text:style-name="T29">srael</text:span>”<text:span text:style-name="T5"> </text:span>and<text:span text:style-name="T5"> </text:span>its<text:span text:style-name="T4"> </text:span>government,<text:span text:style-name="T5"> </text:span>a<text:span text:style-name="T5"> </text:span>corporation<text:span text:style-name="T5"> </text:span>doing<text:span text:style-name="T4"> </text:span>business<text:span text:style-name="T5"> </text:span>variously<text:span text:style-name="T30"> </text:span>as<text:span text:style-name="T5"> </text:span>ISRAEL, and<text:span text:style-name="T5"> </text:span>STATE OF ISRAEL, and <text:span text:style-name="T28">THE </text:span>KNESSET,<text:span text:style-name="T5"> </text:span>Municipal<text:span text:style-name="T5"> </text:span>Corporation<text:span text:style-name="T4"> </text:span>of<text:span text:style-name="T5"> </text:span>the<text:span text:style-name="T5"> </text:span>parent<text:span text:style-name="T4"> </text:span>registered Corporation under Securities and Exchange Commission in Washington D.C. District of Columbia, United States etc. formed under the Act<text:span text:style-name="T31"> </text:span>of<text:span text:style-name="T31"> </text:span>1877, and does repatriate to the land of <text:span text:style-name="T8">HER</text:span><text:span text:style-name="T9">/</text:span><text:span text:style-name="T10">HIS</text:span><text:span text:style-name="T9"> </text:span>birth State known as Israel and does freely affirm <text:span text:style-name="T8">HER</text:span><text:span text:style-name="T9">/</text:span><text:span text:style-name="T10">HIS</text:span><text:span text:style-name="T9"> </text:span>allegiance to the same actual and organic State and does accept and reclaim <text:span text:style-name="T8">HER</text:span><text:span text:style-name="T9">/</text:span><text:span text:style-name="T10">HIS</text:span><text:span text:style-name="T9"> </text:span>true Eretz Israel Nationality commonly known as<text:span text:style-name="T28"> Israel State </text:span>National and Israel State Vessel<text:bookmark text:name="_GoBack"/> in all international trade and commerce owned and operated by<text:span text:style-name="T32"> </text:span><text:s/><text:span text:style-name="T6">Cohen, Yahalom</text:span><text:span text:style-name="T11">, </text:span>a living <text:span text:style-name="T33">wo</text:span>/man in the care of <text:span text:style-name="T11">17 Dizengoff, Tel Aviv-Yafo, [Near 6433267, Israel]</text:span></text:p>
      <text:p text:style-name="P7">This<text:span text:style-name="T34"> </text:span>action<text:span text:style-name="T34"> </text:span>I<text:span text:style-name="T35"> </text:span>validate,<text:span text:style-name="T34"> </text:span>certify,<text:span text:style-name="T34"> </text:span>Witness<text:span text:style-name="T35"> </text:span>and<text:span text:style-name="T34"> </text:span>affirm<text:span text:style-name="T34"> </text:span>this<text:span text:style-name="T35"> </text:span>……..<text:span text:style-name="T34"> </text:span>day<text:span text:style-name="T34"> </text:span><text:span text:style-name="T36">of</text:span><text:span text:style-name="T37"><text:tab/></text:span>,<text:span text:style-name="T38"> </text:span><text:span text:style-name="T12">2025</text:span><text:span text:style-name="T1">:</text:span></text:p>
      <text:p text:style-name="P8" loext:marker-style-name="T39"/>
      <text:p text:style-name="P1" loext:marker-style-name="T41"><text:span text:style-name="T40">By:…...................………………………………………………. </text:span><text:span text:style-name="T13">Yahalom</text:span><text:span text:style-name="T14"> </text:span><text:span text:style-name="T15">Cohen</text:span></text:p>
      <text:p text:style-name="P2" loext:marker-style-name="T42"/>
      <text:p text:style-name="P3" loext:marker-style-name="T42"/>
      <text:p text:style-name="P4" loext:marker-style-name="T43"><text:span text:style-name="T43">Notary</text:span><text:span text:style-name="T44"> </text:span><text:span text:style-name="T43">Witness</text:span><text:span text:style-name="T45"> </text:span><text:span text:style-name="T43">and</text:span><text:span text:style-name="T46"> </text:span><text:span text:style-name="T47">Acknowledgement</text:span></text:p>
      <text:p text:style-name="P9" loext:marker-style-name="T49"><text:span text:style-name="T49">State of Israel </text:span><text:span text:style-name="T49"/></text:p>
      <text:p text:style-name="P9" loext:marker-style-name="T16"><text:span text:style-name="T16">Jerusalem</text:span><text:span text:style-name="T16"/></text:p>
      <text:p text:style-name="P10" loext:marker-style-name="T49"><text:span text:style-name="T49">Today I, a Commissioned Notary, met with the living being known to me to be </text:span><text:span text:style-name="T20">Yahalom Cohen</text:span><text:span text:style-name="T21">©</text:span><text:span text:style-name="T49">, and </text:span><text:span text:style-name="T17">she</text:span><text:span text:style-name="T18">/</text:span><text:span text:style-name="T19">he</text:span><text:span text:style-name="T18"> </text:span><text:span text:style-name="T49">affirmed this ‘</text:span>Act of Expatriation<text:span text:style-name="T49">’ as shown before me this written date, in witness whereof, I set my signature and seal:</text:span></text:p>
      <text:p text:style-name="P11" loext:marker-style-name="T49"/>
      <text:p text:style-name="P11" loext:marker-style-name="T49"/>
      <text:p text:style-name="P11" loext:marker-style-name="T49"/>
      <text:p text:style-name="P9" loext:marker-style-name="T49"><text:span text:style-name="T49">By:</text:span><text:span text:style-name="T50"> </text:span><text:span text:style-name="T49">……....……………………………......…..</text:span><text:span text:style-name="T51"> </text:span><text:span text:style-name="T49">Public</text:span><text:span text:style-name="T48"> </text:span><text:span text:style-name="T49">Notary;</text:span><text:span text:style-name="T52"> </text:span><text:span text:style-name="T48">Date..................................</text:span></text:p>
      <text:p text:style-name="P3" loext:marker-style-name="T42"/>
      <text:p text:style-name="P12" loext:marker-style-name="T2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Title" style:family="paragraph" style:parent-style-name="Standard" style:class="chapter">
      <style:paragraph-properties fo:margin-left="0.245cm" fo:margin-top="0.104cm" fo:margin-bottom="0cm" style:contextual-spacing="false" fo:text-align="justify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207cm" style:type="center"/>
          <style:tab-stop style:position="16.415cm" style:type="right"/>
        </style:tab-stops>
      </style:paragraph-properties>
    </style:style>
    <style:style style:name="Footer" style:family="paragraph" style:parent-style-name="Header_20_and_20_Footer" style:class="extra"/>
    <style:style style:name="Header" style:family="paragraph" style:parent-style-name="Standard" loext:linked-style-name="Header_20_Char" style:class="extra">
      <style:paragraph-properties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Balloon_20_Text" style:display-name="Balloon Text" style:family="paragraph" style:parent-style-name="Standard" loext:linked-style-name="Balloon_20_Text_20_Char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 loext:linked-style-name="Header"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Balloon_20_Text_20_Char" style:display-name="Balloon Text Char" style:family="text" style:parent-style-name="Default_20_Paragraph_20_Font" loext:linked-style-name="Balloon_20_Text">
      <style:text-properties style:font-name="Segoe UI" fo:font-family="'Segoe UI'" style:font-family-generic="roman" style:font-pitch="variable" fo:font-size="9pt" style:font-name-asian="Arial1" style:font-family-asian="Arial" style:font-family-generic-asian="system" style:font-pitch-asian="variable" style:font-size-asian="9pt" style:font-name-complex="Segoe UI1" style:font-family-complex="'Segoe UI'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Standard">
      <style:paragraph-properties fo:margin-left="0.206cm">
        <style:tab-stops>
          <style:tab-stop style:position="9.867cm"/>
        </style:tab-stops>
      </style:paragraph-properties>
    </style:style>
    <style:style style:name="MT1" style:family="text">
      <style:text-properties fo:font-size="8pt" fo:language="en" fo:country="AU" style:font-size-asian="8pt" style:language-complex="he" style:country-complex="IL"/>
    </style:style>
    <style:style style:name="MT2" style:family="text">
      <style:text-properties fo:font-size="8pt" style:font-size-asian="8pt"/>
    </style:style>
    <style:style style:name="MT3" style:family="text">
      <style:text-properties fo:font-size="8pt" fo:letter-spacing="-0.007cm" style:font-size-asian="8pt"/>
    </style:style>
    <style:style style:name="MT4" style:family="text">
      <style:text-properties fo:font-size="8pt" fo:letter-spacing="-0.005cm" style:font-size-asian="8pt"/>
    </style:style>
    <style:style style:name="MT5" style:family="text">
      <style:text-properties fo:font-size="8pt" fo:letter-spacing="-0.018cm" style:font-size-asian="8pt"/>
    </style:style>
    <style:style style:name="MT6" style:family="text">
      <style:text-properties fo:color="#c9211e" loext:opacity="100%" fo:font-size="8pt" fo:letter-spacing="-0.011cm" style:font-size-asian="8pt"/>
    </style:style>
    <style:style style:name="MT7" style:family="text">
      <style:text-properties fo:color="#c9211e" loext:opacity="100%" fo:font-size="8pt" fo:letter-spacing="0.004cm" style:font-size-asian="8pt"/>
    </style:style>
    <style:style style:name="MT8" style:family="text">
      <style:text-properties fo:color="#c9211e" loext:opacity="100%" fo:font-size="8pt" fo:letter-spacing="-0.011cm" fo:language="en" fo:country="AU" style:font-size-asian="8pt" style:language-complex="he" style:country-complex="IL"/>
    </style:style>
    <style:page-layout style:name="Mpm1">
      <style:page-layout-properties fo:page-width="21.001cm" fo:page-height="29.7cm" style:num-format="1" style:print-orientation="portrait" fo:margin-top="2.223cm" fo:margin-bottom="1.383cm" fo:margin-left="2.293cm" fo:margin-right="2.293cm" style:writing-mode="lr-tb" style:layout-grid-color="#c0c0c0" style:layout-grid-lines="148" style:layout-grid-base-height="0.176cm" style:layout-grid-ruby-height="0cm" style:layout-grid-mode="none" style:layout-grid-ruby-below="false" style:layout-grid-print="false" style:layout-grid-display="false" style:layout-grid-base-width="0.459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 loext:marker-style-name="MT1"><text:span text:style-name="MT2">[AEPJM.DNOT]</text:span><text:span text:style-name="MT3"> </text:span><text:span text:style-name="MT2">Page</text:span><text:span text:style-name="MT4"> </text:span><text:span text:style-name="MT2">1</text:span><text:span text:style-name="MT4"> </text:span><text:span text:style-name="MT2">of</text:span><text:span text:style-name="MT4"> </text:span><text:span text:style-name="MT5">1</text:span><text:span text:style-name="MT2"><text:tab/></text:span><text:span text:style-name="MT6">Recording</text:span><text:span text:style-name="MT7"> </text:span><text:span text:style-name="MT6">Number</text:span><text:span text:style-name="MT7"> </text:span><text:span text:style-name="MT8">………………………………………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John Adam Doe Standard Notary</dc:title>
    <meta:initial-creator>CASA</meta:initial-creator>
    <dc:creator>Windows User</dc:creator>
    <meta:editing-cycles>14</meta:editing-cycles>
    <meta:print-date>2025-03-01T06:50:00</meta:print-date>
    <meta:creation-date>2025-03-01T06:51:00</meta:creation-date>
    <dc:date>2025-05-24T10:19:00</dc:date>
    <dc:language>en-AU</dc:language>
    <meta:editing-duration>PT18M</meta:editing-duration>
    <meta:generator>LibreOffice/24.2.4.2$Windows_X86_64 LibreOffice_project/51a6219feb6075d9a4c46691dcfe0cd9c4fff3c2</meta:generator>
    <meta:document-statistic meta:table-count="0" meta:image-count="0" meta:object-count="0" meta:page-count="1" meta:paragraph-count="10" meta:word-count="273" meta:character-count="1826" meta:non-whitespace-character-count="1561"/>
    <meta:user-defined meta:name="AppVersion">15.0000</meta:user-defined>
    <meta:user-defined meta:name="Created" meta:value-type="date">2023-01-10T00:00:00</meta:user-defined>
    <meta:user-defined meta:name="Creator">Serif Affinity Publisher 1.10.4</meta:user-defined>
    <meta:user-defined meta:name="LastSaved" meta:value-type="date">2023-01-17T00:00:00</meta:user-defined>
    <meta:user-defined meta:name="Producer" meta:value-type="string">PDFlib+PDI 9.3.1-i (Win32)</meta:user-defined>
    <meta:template xlink:type="simple" xlink:actuate="onRequest" xlink:title="Normal.dotm" xlink:href=""/>
  </office:meta>
</office:document-meta>
</file>