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168cm" fo:margin-bottom="0cm" style:contextual-spacing="false">
        <style:tab-stops>
          <style:tab-stop style:position="16.413cm" style:type="right"/>
        </style:tab-stops>
      </style:paragraph-properties>
      <style:text-properties fo:font-size="8pt" style:font-size-asian="8pt"/>
    </style:style>
    <style:style style:name="P2" style:family="paragraph" style:parent-style-name="Text_20_body">
      <style:paragraph-properties fo:line-height="120%"/>
    </style:style>
    <style:style style:name="P3" style:family="paragraph" style:parent-style-name="Title">
      <style:paragraph-properties fo:margin-left="0cm" fo:margin-right="0cm" fo:margin-top="0cm" fo:margin-bottom="0.212cm" style:contextual-spacing="false" fo:line-height="12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14cm" style:font-size-asian="14pt" style:font-size-complex="14pt"/>
    </style:style>
    <style:style style:name="T3" style:family="text">
      <style:text-properties fo:font-size="14pt" fo:letter-spacing="-0.011cm" style:font-size-asian="14pt" style:font-size-complex="14pt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background-color="#808000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style:language-complex="he" style:country-complex="IL"/>
    </style:style>
    <style:style style:name="T9" style:family="text">
      <style:text-properties fo:color="#c9211e" loext:opacity="100%" style:language-complex="he" style:country-complex="IL" fo:background-color="#00ffff"/>
    </style:style>
    <style:style style:name="T10" style:family="text">
      <style:text-properties fo:color="#c9211e" loext:opacity="100%" fo:background-color="#00ffff"/>
    </style:style>
    <style:style style:name="T11" style:family="text">
      <style:text-properties fo:color="#c9211e" loext:opacity="100%" fo:background-color="#ff00ff"/>
    </style:style>
    <style:style style:name="T12" style:family="text">
      <style:text-properties fo:color="#c9211e" loext:opacity="100%" fo:background-color="#ffff00"/>
    </style:style>
    <style:style style:name="T13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1">Notice</text:span><text:span text:style-name="T2"> </text:span><text:span text:style-name="T1">of</text:span><text:span text:style-name="T3"> </text:span><text:span text:style-name="T4">Precipe</text:span></text:p>
      <text:p text:style-name="P2"><text:span text:style-name="T5">For the record </text:span><text:span text:style-name="T7">Y</text:span><text:span text:style-name="T8">ahalom Cohen</text:span> of <text:span text:style-name="T7">Tel Aviv-Yafo</text:span>, is permanently domiciled on the Land and Soil of Eretz Israel. I am not a voluntary transactor in commerce, and the paramount security interest holder of all estates, property, assets and collateral, both registered and unregistered, and all associated copyright protected trade names <text:span text:style-name="T9">)</text:span><text:span text:style-name="T10">add here if you like)</text:span><text:span text:style-name="T5">. My lawful</text:span><text:span text:style-name="T7"> </text:span><text:span text:style-name="T11">reconveyance</text:span><text:span text:style-name="T7">/</text:span><text:span text:style-name="T12">conveyance</text:span><text:span text:style-name="T5"> to the Land and Soil jurisdiction of Eretz Israel </text:span><text:bookmark text:name="_GoBack"/><text:span text:style-name="T5">was recorded with </text:span><text:span text:style-name="T7">Public Recording Number __________________ </text:span><text:span text:style-name="T5">on</text:span><text:span text:style-name="T7"> </text:span><text:span text:style-name="T5">Proclamation Date </text:span><text:span text:style-name="T7">1 January 2024, </text:span><text:span text:style-name="T6">and tacit agreement was established by my unrebutted Living Testimony in the Form of an Affidavit</text:span>. All usufruct subjugation ties have been severed with the occupying corporate government of Israel which currently act as foreign maritime entity, pirates. <text:s/>The corporate State of Israel kakistocracy and its affiliates are instructed to immediately cease and desist misaddressing <text:span text:style-name="T7">Yahalom Cohen</text:span> in fraudulent debased Dog-Latin, GLOSSA and to cease and desist infringing upon my <text:span text:style-name="T5">estate, property, assets, collateral and </text:span>copyright protected trade nam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class="chapter">
      <style:paragraph-properties fo:margin-left="5.431cm" fo:margin-right="5.431cm" fo:margin-top="0.127cm" fo:margin-bottom="0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168cm" fo:margin-bottom="0cm" style:contextual-spacing="false">
        <style:tab-stops>
          <style:tab-stop style:position="16.413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699cm" fo:margin-bottom="0.497cm" fo:margin-left="2.293cm" fo:margin-right="2.29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6cm" fo:margin-left="0cm" fo:margin-right="0cm" fo:margin-top="1.7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ohn Adam Doe SN Conveyance</dc:title>
    <meta:initial-creator>CASA</meta:initial-creator>
    <dc:creator>Windows User</dc:creator>
    <meta:editing-cycles>13</meta:editing-cycles>
    <meta:creation-date>2025-03-22T10:23:00</meta:creation-date>
    <dc:date>2025-03-22T10:33:00</dc:date>
    <dc:language>en-AU</dc:language>
    <meta:editing-duration>PT7M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" meta:word-count="163" meta:character-count="1103" meta:non-whitespace-character-count="94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.dotm" xlink:href=""/>
  </office:meta>
</office:document-meta>
</file>