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automatic-styles>
    <style:style style:name="Table1" style:family="table">
      <style:table-properties style:width="16.399cm" fo:margin-left="0cm" fo:margin-top="0cm" fo:margin-bottom="0cm" table:align="left" style:writing-mode="lr-tb"/>
    </style:style>
    <style:style style:name="Table1.A" style:family="table-column">
      <style:table-column-properties style:column-width="2.492cm"/>
    </style:style>
    <style:style style:name="Table1.B" style:family="table-column">
      <style:table-column-properties style:column-width="13.907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top="0.198cm" fo:margin-bottom="0cm" style:contextual-spacing="false" fo:line-height="90%"/>
    </style:style>
    <style:style style:name="P2" style:family="paragraph" style:parent-style-name="Text_20_body">
      <style:paragraph-properties fo:margin-left="0.206cm" fo:margin-right="0.201cm" fo:margin-top="0.016cm" fo:margin-bottom="0cm" style:contextual-spacing="false" fo:line-height="90%" fo:text-align="justify" style:justify-single-word="false"/>
    </style:style>
    <style:style style:name="P3" style:family="paragraph" style:parent-style-name="Text_20_body">
      <style:paragraph-properties fo:margin-right="0.007cm" fo:margin-top="0cm" fo:margin-bottom="0.423cm" style:contextual-spacing="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style>
    <style:style style:name="P4" style:family="paragraph" style:parent-style-name="Text_20_body">
      <style:paragraph-properties fo:margin-left="0.21cm" fo:margin-right="11.171cm" fo:margin-top="0.106cm" fo:margin-bottom="0cm" style:contextual-spacing="false"/>
    </style:style>
    <style:style style:name="P5" style:family="paragraph" style:parent-style-name="Text_20_body">
      <style:paragraph-properties fo:margin-top="0.021cm" fo:margin-bottom="0cm" style:contextual-spacing="false"/>
    </style:style>
    <style:style style:name="P6" style:family="paragraph" style:parent-style-name="Title">
      <style:paragraph-properties fo:margin-left="0cm" fo:text-align="center" style:justify-single-word="false"/>
    </style:style>
    <style:style style:name="P7" style:family="paragraph" style:parent-style-name="Title">
      <style:paragraph-properties fo:text-align="center" style:justify-single-word="false"/>
    </style:style>
    <style:style style:name="P8" style:family="paragraph" style:parent-style-name="Text_20_body">
      <style:paragraph-properties fo:margin-top="0.198cm" fo:margin-bottom="0cm" style:contextual-spacing="false" fo:line-height="90%"/>
    </style:style>
    <style:style style:name="P9" style:family="paragraph" style:parent-style-name="Text_20_body">
      <style:paragraph-properties fo:margin-top="0.012cm" fo:margin-bottom="0cm" style:contextual-spacing="false"/>
      <style:text-properties fo:font-weight="bold" style:font-weight-asian="bold"/>
    </style:style>
    <style:style style:name="P10" style:family="paragraph" style:parent-style-name="Text_20_body">
      <style:paragraph-properties fo:margin-left="0.21cm" fo:margin-right="11.171cm"/>
    </style:style>
    <style:style style:name="P11" style:family="paragraph" style:parent-style-name="Text_20_body">
      <style:paragraph-properties fo:margin-left="0.206cm"/>
      <style:text-properties fo:letter-spacing="-0.004cm"/>
    </style:style>
    <style:style style:name="P12" style:family="paragraph" style:parent-style-name="Text_20_body">
      <style:paragraph-properties fo:margin-left="0.206cm"/>
    </style:style>
    <style:style style:name="P13" style:family="paragraph" style:parent-style-name="Text_20_body">
      <style:text-properties fo:language="en" fo:country="AU"/>
    </style:style>
    <style:style style:name="P14" style:family="paragraph" style:parent-style-name="Title">
      <style:paragraph-properties fo:text-align="center" style:justify-single-word="false"/>
      <style:text-properties fo:font-size="12pt" style:font-size-asian="12pt" style:font-size-complex="12pt"/>
    </style:style>
    <style:style style:name="P15" style:family="paragraph" style:parent-style-name="List_20_Paragraph" style:list-style-name="WWNum1">
      <style:paragraph-properties fo:margin-left="1cm" fo:margin-right="0.199cm" fo:margin-top="0.212cm" fo:margin-bottom="0cm" style:contextual-spacing="false" fo:line-height="90%" fo:text-indent="-0.79cm" style:auto-text-indent="false">
        <style:tab-stops>
          <style:tab-stop style:position="1cm"/>
        </style:tab-stops>
      </style:paragraph-properties>
    </style:style>
    <style:style style:name="P16" style:family="paragraph" style:parent-style-name="List_20_Paragraph" style:list-style-name="WWNum1">
      <style:paragraph-properties fo:margin-left="1cm" fo:margin-right="0.199cm" fo:margin-top="0.423cm" fo:margin-bottom="0cm" style:contextual-spacing="false" fo:line-height="90%" fo:text-indent="-0.79cm" style:auto-text-indent="false">
        <style:tab-stops>
          <style:tab-stop style:position="1cm"/>
        </style:tab-stops>
      </style:paragraph-properties>
    </style:style>
    <style:style style:name="P17" style:family="paragraph" style:parent-style-name="List_20_Paragraph" style:list-style-name="WWNum1">
      <style:paragraph-properties fo:margin-left="1cm" fo:margin-right="0.199cm" fo:margin-top="0.212cm" fo:margin-bottom="0cm" style:contextual-spacing="false" fo:line-height="90%" fo:orphans="2" fo:widows="2" fo:text-indent="-0.79cm" style:auto-text-indent="false">
        <style:tab-stops>
          <style:tab-stop style:position="1cm"/>
        </style:tab-stops>
      </style:paragraph-properties>
    </style:style>
    <style:style style:name="P18" style:family="paragraph" style:parent-style-name="List_20_Paragraph">
      <style:paragraph-properties fo:margin-left="1cm" fo:margin-right="0.199cm" fo:margin-top="0cm" fo:margin-bottom="0cm" style:contextual-spacing="false" fo:line-height="90%" fo:text-indent="0cm" style:auto-text-indent="false" fo:break-before="page">
        <style:tab-stops>
          <style:tab-stop style:position="1cm"/>
        </style:tab-stops>
      </style:paragraph-properties>
      <style:text-properties fo:font-size="12pt" style:font-size-asian="12pt" style:font-size-complex="12pt"/>
    </style:style>
    <style:style style:name="P19" style:family="paragraph" style:parent-style-name="Standard">
      <style:paragraph-properties fo:margin-left="0.206cm" fo:margin-top="0.044cm" fo:margin-bottom="0cm" style:contextual-spacing="false">
        <style:tab-stops>
          <style:tab-stop style:position="9.867cm"/>
        </style:tab-stops>
      </style:paragraph-properties>
    </style:style>
    <style:style style:name="P20" style:family="paragraph" style:parent-style-name="Standard">
      <style:paragraph-properties fo:margin-top="0cm" fo:margin-bottom="0.212cm" style:contextual-spacing="false" fo:text-align="start" style:justify-single-word="false" fo:hyphenation-ladder-count="no-limit"/>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423cm" style:contextual-spacing="false" fo:text-align="start" style:justify-single-word="false" fo:hyphenation-ladder-count="no-limit"/>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text-properties fo:font-size="12pt" fo:language="en" fo:country="AU" style:font-size-asian="12pt" style:font-size-complex="12pt"/>
    </style:style>
    <style:style style:name="P23" style:family="paragraph" style:parent-style-name="Standard">
      <style:paragraph-properties fo:orphans="2" fo:widows="2"/>
      <style:text-properties fo:font-size="12pt" style:font-size-asian="12pt" style:font-size-complex="12pt"/>
    </style:style>
    <style:style style:name="P24" style:family="paragraph" style:parent-style-name="Standard">
      <style:paragraph-properties fo:margin-right="0.199cm" fo:margin-top="0cm" fo:margin-bottom="0cm" style:contextual-spacing="false" fo:line-height="90%" fo:break-before="page">
        <style:tab-stops>
          <style:tab-stop style:position="1cm"/>
        </style:tab-stops>
      </style:paragraph-properties>
      <style:text-properties fo:font-size="12pt" style:font-size-asian="12pt" style:font-size-complex="12pt"/>
    </style:style>
    <style:style style:name="P25" style:family="paragraph" style:parent-style-name="Standard">
      <style:paragraph-properties fo:line-height="90%">
        <style:tab-stops>
          <style:tab-stop style:position="0.841cm"/>
        </style:tab-stops>
      </style:paragraph-properties>
      <style:text-properties fo:font-size="12pt" style:font-size-asian="12pt" style:font-size-complex="12pt"/>
    </style:style>
    <style:style style:name="P26" style:family="paragraph" style:parent-style-name="Standard">
      <style:paragraph-properties fo:margin-left="0.206cm"/>
      <style:text-properties fo:font-size="12pt" fo:font-weight="bold" style:font-size-asian="12pt" style:font-weight-asian="bold" style:font-size-complex="12pt" style:font-weight-complex="bold"/>
    </style:style>
    <style:style style:name="P27" style:family="paragraph" style:parent-style-name="Standard">
      <style:paragraph-properties fo:margin-top="0.104cm" fo:margin-bottom="0cm" style:contextual-spacing="false" fo:text-align="end" style:justify-single-word="false"/>
      <style:text-properties fo:color="#070706" loext:opacity="100%" fo:font-size="12pt" style:font-size-asian="12pt" style:font-size-complex="12pt"/>
    </style:style>
    <style:style style:name="P28" style:family="paragraph" style:parent-style-name="Standard">
      <style:paragraph-properties fo:margin-top="0.104cm" fo:margin-bottom="0cm" style:contextual-spacing="false" fo:text-align="end" style:justify-single-word="false"/>
    </style:style>
    <style:style style:name="P29" style:family="paragraph" style:parent-style-name="Standard">
      <style:paragraph-properties fo:margin-left="0.206cm"/>
    </style:style>
    <style:style style:name="T1" style:family="text">
      <style:text-properties fo:color="#ff0000" loext:opacity="100%"/>
    </style:style>
    <style:style style:name="T2" style:family="text">
      <style:text-properties fo:color="#ff0000" loext:opacity="100%" fo:font-size="8pt" fo:letter-spacing="-0.018cm" style:font-size-asian="8pt"/>
    </style:style>
    <style:style style:name="T3" style:family="text">
      <style:text-properties fo:color="#ff0000" loext:opacity="100%" fo:font-size="8pt" fo:letter-spacing="-0.011cm" style:font-size-asian="8pt"/>
    </style:style>
    <style:style style:name="T4" style:family="text">
      <style:text-properties fo:color="#ff0000" loext:opacity="100%" fo:font-size="12pt" style:font-size-asian="12pt" style:font-size-complex="12pt"/>
    </style:style>
    <style:style style:name="T5" style:family="text">
      <style:text-properties fo:color="#ff0000" loext:opacity="100%" fo:font-size="12pt" fo:background-color="#808080" loext:char-shading-value="0" style:font-size-asian="12pt" style:font-size-complex="12pt"/>
    </style:style>
    <style:style style:name="T6" style:family="text">
      <style:text-properties fo:color="#ff0000" loext:opacity="100%" fo:font-size="12pt" fo:letter-spacing="-0.004cm" style:font-size-asian="12pt" style:font-size-complex="12pt"/>
    </style:style>
    <style:style style:name="T7" style:family="text">
      <style:text-properties fo:color="#ff0000" loext:opacity="100%" fo:font-size="12pt" fo:letter-spacing="-0.004cm" fo:language="en" fo:country="AU" style:font-size-asian="12pt" style:font-size-complex="12pt"/>
    </style:style>
    <style:style style:name="T8" style:family="text">
      <style:text-properties fo:color="#ff0000" loext:opacity="100%" fo:font-size="12pt" fo:letter-spacing="-0.012cm" style:font-size-asian="12pt" style:font-size-complex="12pt"/>
    </style:style>
    <style:style style:name="T9" style:family="text">
      <style:text-properties fo:color="#ff0000" loext:opacity="100%" fo:background-color="#808080" loext:char-shading-value="0"/>
    </style:style>
    <style:style style:name="T10" style:family="text">
      <style:text-properties fo:color="#000000" loext:opacity="100%"/>
    </style:style>
    <style:style style:name="T11" style:family="text">
      <style:text-properties fo:color="#000000" loext:opacity="100%" fo:font-size="8pt" style:font-size-asian="8pt"/>
    </style:style>
    <style:style style:name="T12" style:family="text">
      <style:text-properties fo:color="#000000" loext:opacity="100%" fo:font-size="8pt" fo:letter-spacing="-0.018cm" style:font-size-asian="8pt"/>
    </style:style>
    <style:style style:name="T13" style:family="text">
      <style:text-properties fo:color="#000000" loext:opacity="100%" fo:font-size="8pt" fo:letter-spacing="-0.016cm" style:font-size-asian="8pt"/>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fo:font-weight="bold" style:font-size-asian="12pt" style:font-weight-asian="bold" style:font-size-complex="12pt" style:font-weight-complex="bold"/>
    </style:style>
    <style:style style:name="T16" style:family="text">
      <style:text-properties fo:color="#000000" loext:opacity="100%" fo:font-size="12pt" fo:letter-spacing="-0.007cm" style:font-size-asian="12pt" style:font-size-complex="12pt"/>
    </style:style>
    <style:style style:name="T17" style:family="text">
      <style:text-properties fo:color="#000000" loext:opacity="100%" fo:font-size="12pt" fo:letter-spacing="-0.012cm" style:font-size-asian="12pt" style:font-size-complex="12pt"/>
    </style:style>
    <style:style style:name="T18" style:family="text">
      <style:text-properties fo:color="#000000" loext:opacity="100%" fo:font-size="12pt" fo:letter-spacing="-0.011cm" style:font-size-asian="12pt" style:font-size-complex="12pt"/>
    </style:style>
    <style:style style:name="T19" style:family="text">
      <style:text-properties fo:color="#000000" loext:opacity="100%" fo:font-size="12pt" fo:letter-spacing="-0.004cm" style:font-size-asian="12pt" style:font-size-complex="12pt"/>
    </style:style>
    <style:style style:name="T20" style:family="text">
      <style:text-properties fo:color="#000000" loext:opacity="100%" fo:font-size="12pt" fo:letter-spacing="-0.004cm" fo:font-weight="bold" style:font-size-asian="12pt" style:font-weight-asian="bold" style:font-size-complex="12pt"/>
    </style:style>
    <style:style style:name="T21" style:family="text">
      <style:text-properties fo:color="#000000" loext:opacity="100%" fo:font-size="12pt" fo:letter-spacing="-0.004cm" fo:background-color="#ff00ff" loext:char-shading-value="0" style:font-size-asian="12pt" style:font-size-complex="12pt"/>
    </style:style>
    <style:style style:name="T22" style:family="text">
      <style:text-properties fo:color="#000000" loext:opacity="100%" fo:font-size="12pt" fo:letter-spacing="-0.004cm" fo:background-color="#ffff00" loext:char-shading-value="0" style:font-size-asian="12pt" style:font-size-complex="12pt"/>
    </style:style>
    <style:style style:name="T23" style:family="text">
      <style:text-properties fo:color="#000000" loext:opacity="100%" fo:font-size="12pt" fo:letter-spacing="-0.014cm" style:font-size-asian="12pt" style:font-size-complex="12pt"/>
    </style:style>
    <style:style style:name="T24" style:family="text">
      <style:text-properties fo:color="#000000" loext:opacity="100%" fo:font-size="12pt" fo:letter-spacing="-0.009cm" style:font-size-asian="12pt" style:font-size-complex="12pt"/>
    </style:style>
    <style:style style:name="T25" style:family="text">
      <style:text-properties fo:color="#000000" loext:opacity="100%" fo:font-size="12pt" fo:letter-spacing="-0.03cm" style:font-size-asian="12pt" style:font-size-complex="12pt"/>
    </style:style>
    <style:style style:name="T26" style:family="text">
      <style:text-properties fo:color="#000000" loext:opacity="100%" fo:font-size="12pt" fo:letter-spacing="-0.028cm" style:font-size-asian="12pt" style:font-size-complex="12pt"/>
    </style:style>
    <style:style style:name="T27" style:family="text">
      <style:text-properties fo:color="#000000" loext:opacity="100%" fo:font-size="12pt" fo:background-color="#00ff00" loext:char-shading-value="0" style:font-size-asian="12pt" style:font-size-complex="12pt"/>
    </style:style>
    <style:style style:name="T28" style:family="text">
      <style:text-properties fo:color="#000000" loext:opacity="100%" fo:font-size="12pt" fo:background-color="transparent" loext:char-shading-value="0" style:font-size-asian="12pt" style:font-size-complex="12pt"/>
    </style:style>
    <style:style style:name="T29" style:family="text">
      <style:text-properties fo:color="#000000" loext:opacity="100%" fo:font-size="11.5pt" fo:letter-spacing="-0.019cm" fo:background-color="#00ff00" loext:char-shading-value="0" style:font-size-asian="11.5pt" style:font-size-complex="11.5pt"/>
    </style:style>
    <style:style style:name="T30" style:family="text">
      <style:text-properties fo:color="#000000" loext:opacity="100%" fo:letter-spacing="-0.007cm" fo:background-color="#00ff00" loext:char-shading-value="0"/>
    </style:style>
    <style:style style:name="T31" style:family="text">
      <style:text-properties fo:letter-spacing="-0.021cm"/>
    </style:style>
    <style:style style:name="T32" style:family="text">
      <style:text-properties fo:letter-spacing="-0.019cm"/>
    </style:style>
    <style:style style:name="T33" style:family="text">
      <style:text-properties fo:letter-spacing="-0.018cm"/>
    </style:style>
    <style:style style:name="T34" style:family="text">
      <style:text-properties fo:letter-spacing="-0.041cm"/>
    </style:style>
    <style:style style:name="T35" style:family="text">
      <style:text-properties fo:font-size="12pt" style:font-size-asian="12pt" style:font-size-complex="12pt"/>
    </style:style>
    <style:style style:name="T36" style:family="text">
      <style:text-properties fo:font-size="12pt" style:font-size-asian="12pt" style:font-size-complex="12pt" style:language-complex="he" style:country-complex="IL"/>
    </style:style>
    <style:style style:name="T37" style:family="text">
      <style:text-properties fo:font-size="12pt" fo:language="en" fo:country="AU" style:font-size-asian="12pt" style:font-size-complex="12pt"/>
    </style:style>
    <style:style style:name="T38" style:family="text">
      <style:text-properties fo:font-size="12pt" fo:language="en" fo:country="AU" style:font-size-asian="12pt" style:font-size-complex="12pt" style:language-complex="he" style:country-complex="IL"/>
    </style:style>
    <style:style style:name="T39" style:family="text">
      <style:text-properties fo:font-size="12pt" fo:letter-spacing="-0.004cm" style:font-size-asian="12pt" style:font-size-complex="12pt"/>
    </style:style>
    <style:style style:name="T40" style:family="text">
      <style:text-properties fo:font-size="12pt" fo:letter-spacing="-0.004cm" fo:background-color="#ffff00" loext:char-shading-value="0" style:font-size-asian="12pt" style:font-size-complex="12pt"/>
    </style:style>
    <style:style style:name="T41" style:family="text">
      <style:text-properties fo:font-size="12pt" fo:letter-spacing="-0.004cm" fo:font-weight="bold" style:font-size-asian="12pt" style:font-weight-asian="bold" style:font-size-complex="12pt"/>
    </style:style>
    <style:style style:name="T42" style:family="text">
      <style:text-properties fo:font-size="12pt" fo:letter-spacing="-0.004cm" fo:font-weight="bold" style:font-size-asian="12pt" style:font-weight-asian="bold" style:font-size-complex="12pt" style:font-weight-complex="bold"/>
    </style:style>
    <style:style style:name="T43" style:family="text">
      <style:text-properties fo:font-size="12pt" fo:letter-spacing="-0.004cm" fo:language="en" fo:country="AU" style:font-size-asian="12pt" style:font-size-complex="12pt"/>
    </style:style>
    <style:style style:name="T44" style:family="text">
      <style:text-properties fo:font-size="12pt" fo:letter-spacing="-0.004cm" fo:language="en" fo:country="AU" style:font-size-asian="12pt" style:font-size-complex="12pt" style:language-complex="he" style:country-complex="IL"/>
    </style:style>
    <style:style style:name="T45" style:family="text">
      <style:text-properties fo:font-size="12pt" fo:letter-spacing="-0.028cm" style:font-size-asian="12pt" style:font-size-complex="12pt"/>
    </style:style>
    <style:style style:name="T46" style:family="text">
      <style:text-properties fo:font-size="12pt" fo:letter-spacing="-0.002cm" style:font-size-asian="12pt" style:font-size-complex="12pt"/>
    </style:style>
    <style:style style:name="T47" style:family="text">
      <style:text-properties fo:font-size="12pt" fo:letter-spacing="-0.007cm" style:font-size-asian="12pt" style:font-size-complex="12pt"/>
    </style:style>
    <style:style style:name="T48" style:family="text">
      <style:text-properties fo:font-size="12pt" fo:letter-spacing="-0.007cm" fo:background-color="#00ff00" loext:char-shading-value="0" style:font-size-asian="12pt" style:font-size-complex="12pt"/>
    </style:style>
    <style:style style:name="T49" style:family="text">
      <style:text-properties fo:font-size="12pt" fo:letter-spacing="-0.007cm" fo:background-color="#c0c0c0" loext:char-shading-value="0" style:font-size-asian="12pt" style:font-size-complex="12pt"/>
    </style:style>
    <style:style style:name="T50" style:family="text">
      <style:text-properties fo:font-size="12pt" fo:letter-spacing="-0.03cm" style:font-size-asian="12pt" style:font-size-complex="12pt"/>
    </style:style>
    <style:style style:name="T51" style:family="text">
      <style:text-properties fo:font-size="12pt" fo:letter-spacing="0.071cm" style:font-size-asian="12pt" style:font-size-complex="12pt"/>
    </style:style>
    <style:style style:name="T52" style:family="text">
      <style:text-properties fo:font-size="12pt" fo:letter-spacing="-0.026cm" style:font-size-asian="12pt" style:font-size-complex="12pt"/>
    </style:style>
    <style:style style:name="T53" style:family="text">
      <style:text-properties fo:font-size="12pt" fo:letter-spacing="-0.018cm" style:font-size-asian="12pt" style:font-size-complex="12pt"/>
    </style:style>
    <style:style style:name="T54" style:family="text">
      <style:text-properties fo:font-size="12pt" fo:letter-spacing="-0.019cm" style:font-size-asian="12pt" style:font-size-complex="12pt"/>
    </style:style>
    <style:style style:name="T55" style:family="text">
      <style:text-properties fo:font-size="12pt" fo:letter-spacing="-0.025cm" style:font-size-asian="12pt" style:font-size-complex="12pt"/>
    </style:style>
    <style:style style:name="T56" style:family="text">
      <style:text-properties fo:font-size="12pt" fo:letter-spacing="-0.025cm" fo:font-weight="bold" style:font-size-asian="12pt" style:font-weight-asian="bold" style:font-size-complex="12pt" style:font-weight-complex="bold"/>
    </style:style>
    <style:style style:name="T57" style:family="text">
      <style:text-properties fo:font-size="12pt" fo:letter-spacing="-0.012cm" style:font-size-asian="12pt" style:font-size-complex="12pt"/>
    </style:style>
    <style:style style:name="T58" style:family="text">
      <style:text-properties fo:font-size="12pt" fo:letter-spacing="-0.014cm" style:font-size-asian="12pt" style:font-size-complex="12pt"/>
    </style:style>
    <style:style style:name="T59" style:family="text">
      <style:text-properties fo:font-size="12pt" fo:letter-spacing="-0.023cm" style:font-size-asian="12pt" style:font-size-complex="12pt"/>
    </style:style>
    <style:style style:name="T60" style:family="text">
      <style:text-properties fo:font-size="12pt" fo:letter-spacing="-0.005cm" style:font-size-asian="12pt" style:font-size-complex="12pt"/>
    </style:style>
    <style:style style:name="T61" style:family="text">
      <style:text-properties fo:font-size="12pt" fo:letter-spacing="-0.016cm" style:font-size-asian="12pt" style:font-size-complex="12pt"/>
    </style:style>
    <style:style style:name="T62" style:family="text">
      <style:text-properties fo:font-size="12pt" fo:letter-spacing="-0.011cm" style:font-size-asian="12pt" style:font-size-complex="12pt"/>
    </style:style>
    <style:style style:name="T63" style:family="text">
      <style:text-properties fo:font-size="12pt" fo:letter-spacing="-0.011cm" fo:font-weight="bold" style:font-size-asian="12pt" style:font-weight-asian="bold" style:font-size-complex="12pt" style:font-weight-complex="bold"/>
    </style:style>
    <style:style style:name="T64" style:family="text">
      <style:text-properties fo:font-size="12pt" fo:font-weight="bold" style:font-size-asian="12pt" style:font-weight-asian="bold" style:font-size-complex="12pt" style:font-weight-complex="bold"/>
    </style:style>
    <style:style style:name="T65" style:family="text">
      <style:text-properties fo:font-size="12pt" fo:letter-spacing="-0.009cm" fo:font-weight="bold" style:font-size-asian="12pt" style:font-weight-asian="bold" style:font-size-complex="12pt" style:font-weight-complex="bold"/>
    </style:style>
    <style:style style:name="T66" style:family="text">
      <style:text-properties fo:color="#070706" loext:opacity="100%"/>
    </style:style>
    <style:style style:name="T67" style:family="text">
      <style:text-properties fo:color="#070706" loext:opacity="100%" fo:font-size="12pt" style:font-size-asian="12pt" style:font-size-complex="12pt"/>
    </style:style>
    <style:style style:name="T68" style:family="text">
      <style:text-properties fo:color="#070706" loext:opacity="100%" fo:font-size="12pt" fo:letter-spacing="-0.004cm" style:font-size-asian="12pt" style:font-size-complex="12pt"/>
    </style:style>
    <style:style style:name="T69" style:family="text">
      <style:text-properties fo:color="#070706" loext:opacity="100%" fo:font-size="12pt" fo:letter-spacing="-0.009cm" style:font-size-asian="12pt" style:font-size-complex="12pt"/>
    </style:style>
    <style:style style:name="T70" style:family="text">
      <style:text-properties fo:color="#c9211e" loext:opacity="100%" fo:font-size="12pt" fo:letter-spacing="-0.004cm" style:font-size-asian="12pt" style:font-size-complex="12pt"/>
    </style:style>
    <style:style style:name="T71" style:family="text">
      <style:text-properties fo:color="#c9211e" loext:opacity="100%" fo:font-size="12pt" style:font-size-asian="12pt" style:font-size-complex="12pt"/>
    </style:style>
    <style:style style:name="T72" style:family="text">
      <style:text-properties fo:font-size="11.5pt" fo:letter-spacing="-0.019cm" style:font-size-asian="11.5pt" style:font-size-complex="11.5pt"/>
    </style:style>
    <style:style style:name="T73" style:family="text">
      <style:text-properties fo:font-size="11.5pt" fo:letter-spacing="-0.019cm" fo:background-color="#c0c0c0" loext:char-shading-value="0" style:font-size-asian="11.5pt" style:font-size-complex="11.5pt"/>
    </style:style>
    <style:style style:name="T74" style:family="text">
      <style:text-properties fo:font-size="11.5pt" style:font-size-asian="11.5pt" style:font-size-complex="11.5pt" style:language-complex="he" style:country-complex="IL"/>
    </style:style>
    <style:style style:name="T75" style:family="text">
      <style:text-properties fo:font-size="11.5pt" fo:background-color="#c0c0c0" loext:char-shading-value="0" style:font-size-asian="11.5pt" style:font-size-complex="11.5pt"/>
    </style:style>
    <style:style style:name="T76" style:family="text">
      <style:text-properties fo:letter-spacing="-0.004cm"/>
    </style:style>
    <style:style style:name="T77" style:family="text">
      <style:text-properties fo:letter-spacing="-0.004cm" fo:font-weight="bold" style:font-weight-asian="bold" style:font-weight-complex="bold"/>
    </style:style>
    <style:style style:name="T78" style:family="text">
      <style:text-properties fo:font-weight="bold" style:font-weight-asian="bold"/>
    </style:style>
    <style:style style:name="T79" style:family="text">
      <style:text-properties fo:letter-spacing="-0.007cm"/>
    </style:style>
    <style:style style:name="T80" style:family="text">
      <style:text-properties fo:letter-spacing="-0.007cm" fo:background-color="#c0c0c0" loext:char-shading-value="0"/>
    </style:style>
    <style:style style:name="T81" style:family="text">
      <style:text-properties fo:letter-spacing="-0.005cm"/>
    </style:style>
    <style:style style:name="T82" style:family="text">
      <style:text-properties fo:letter-spacing="0.108cm"/>
    </style:style>
    <style:style style:name="T83" style:family="text">
      <style:text-properties fo:language="en" fo:country="A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iving<text:span text:style-name="T31"> </text:span>Testimony<text:span text:style-name="T32"> </text:span>in<text:span text:style-name="T32"> </text:span>the<text:span text:style-name="T32"> </text:span>Form<text:span text:style-name="T33"> </text:span>of<text:span text:style-name="T32"> </text:span>an<text:span text:style-name="T34"> </text:span>Affidavit</text:p>
      <text:p text:style-name="P7"/>
      <text:p text:style-name="P14" loext:marker-style-name="T35"/>
      <table:table table:name="Table1" table:style-name="Table1">
        <table:table-column table:style-name="Table1.A"/>
        <table:table-column table:style-name="Table1.B"/>
        <table:table-row table:style-name="Table1.1">
          <table:table-cell table:style-name="Table1.A1" office:value-type="string">
            <text:p text:style-name="P20" loext:marker-style-name="T37"><text:span text:style-name="T35">By:</text:span><text:span text:style-name="T37"/></text:p>
          </table:table-cell>
          <table:table-cell table:style-name="Table1.A1" office:value-type="string">
            <text:p text:style-name="P21" loext:marker-style-name="T37"><text:span text:style-name="T35">Living</text:span><text:span text:style-name="T39"> </text:span><text:span text:style-name="T35">Soul</text:span><text:span text:style-name="T45"> </text:span><text:span text:style-name="T35">Author</text:span><text:span text:style-name="T46"> </text:span><text:span text:style-name="T4">Yahalom Aviv Cohen</text:span><text:span text:style-name="T5">©</text:span><text:span text:style-name="T4"> </text:span><text:span text:style-name="T14">(</text:span><text:span text:style-name="T15">LSA</text:span><text:span text:style-name="T14">)</text:span><text:span text:style-name="T16">.</text:span></text:p>
          </table:table-cell>
        </table:table-row>
        <table:table-row table:style-name="Table1.1">
          <table:table-cell table:style-name="Table1.A1" office:value-type="string">
            <text:p text:style-name="P20" loext:marker-style-name="T37"><text:span text:style-name="T39">To:</text:span><text:span text:style-name="T43"/></text:p>
          </table:table-cell>
          <table:table-cell table:style-name="Table1.A1" office:value-type="string">
            <text:p text:style-name="P20" loext:marker-style-name="T37"><text:span text:style-name="T6">First Middle Last </text:span><text:span text:style-name="T47">and </text:span><text:span text:style-name="T48">her</text:span><text:span text:style-name="T47">/</text:span><text:span text:style-name="T49">his</text:span><text:span text:style-name="T47"> agents, </text:span><text:span text:style-name="T39">heirs </text:span><text:span text:style-name="T47">and </text:span><text:span text:style-name="T39">successors (</text:span><text:span text:style-name="T42">Respondent</text:span><text:span text:style-name="T39">).</text:span></text:p>
          </table:table-cell>
        </table:table-row>
        <table:table-row table:style-name="Table1.1">
          <table:table-cell table:style-name="Table1.A1" office:value-type="string">
            <text:p text:style-name="P20" loext:marker-style-name="T37"><text:span text:style-name="T35">Reference:</text:span><text:span text:style-name="T37"/></text:p>
          </table:table-cell>
          <table:table-cell table:style-name="Table1.A1" office:value-type="string">
            <text:p text:style-name="P20" loext:marker-style-name="T37"><text:span text:style-name="T6">YYYYMMDDInitialsOfYourName (for example: 20250425YC)</text:span><text:span text:style-name="T7"/></text:p>
          </table:table-cell>
        </table:table-row>
      </table:table>
      <text:p text:style-name="P22" loext:marker-style-name="T37"/>
      <text:p text:style-name="P22" loext:marker-style-name="T37"/>
      <text:list text:style-name="WWNum1">
        <text:list-item>
          <text:p text:style-name="P15" loext:marker-style-name="T35"><text:span text:style-name="T35">I,</text:span><text:span text:style-name="T50"> </text:span><text:span text:style-name="T4">Yahalom Aviv Cohen</text:span><text:span text:style-name="T5">©</text:span><text:span text:style-name="T35">,</text:span><text:span text:style-name="T50"> </text:span><text:span text:style-name="T35">of</text:span><text:span text:style-name="T36"> </text:span><text:span text:style-name="T4">Tel Aviv-Yafo</text:span><text:span text:style-name="T35">, [Near </text:span><text:span text:style-name="T4">5432836</text:span><text:span text:style-name="T35">, Israel],</text:span><text:span text:style-name="T50"> </text:span><text:span text:style-name="T35">do</text:span><text:span text:style-name="T50"> </text:span><text:span text:style-name="T35">solemnly and sincerely affirm and declare that;</text:span></text:p>
        </text:list-item>
        <text:list-item>
          <text:p text:style-name="P16" loext:marker-style-name="T35"><text:span text:style-name="T14">I am a private</text:span><text:span text:style-name="T17"> </text:span><text:span text:style-name="T14">living</text:span><text:span text:style-name="T18"> </text:span><text:span text:style-name="T14">sentient</text:span><text:span text:style-name="T18"> </text:span><text:span text:style-name="T14">being</text:span><text:span text:style-name="T17"> and</text:span><text:span text:style-name="T8"> </text:span><text:span text:style-name="T17">claim</text:span><text:span text:style-name="T8"> </text:span><text:span text:style-name="T14">my </text:span><text:span text:style-name="T67">divine essence with absolute dominion and </text:span><text:span text:style-name="T35">suveran</text:span><text:span text:style-name="T67"> authority over all that I am and all that I create. <text:s/>I am the one true living owner of my body, mind and soul</text:span><text:span text:style-name="T68">.</text:span></text:p>
        </text:list-item>
        <text:list-item>
          <text:p text:style-name="P16" loext:marker-style-name="T35"><text:span text:style-name="T68">I claim my divine creation approximately nine months prior to the day I was born. <text:s/>I declare that I am the owner and operator of my body, vessels and persons on Earth from the moment of </text:span><text:span text:style-name="T35">creation</text:span><text:span text:style-name="T68">, </text:span><text:span text:style-name="T17">together</text:span><text:span text:style-name="T68"> with all DNA and all substance matter in any way associated with me and my incarnation inherited through my</text:span><text:span text:style-name="T69"> </text:span><text:span text:style-name="T68">family</text:span><text:span text:style-name="T69"> </text:span><text:span text:style-name="T68">lineage. <text:s/>I accept my divine origin and all honour, right and title to, and all material interests I am owed. </text:span></text:p>
        </text:list-item>
        <text:list-item>
          <text:p text:style-name="P16" loext:marker-style-name="T35"><text:span text:style-name="T39">I have been mischaracterised by the Respondent and presumed to be lost at sea, when in truth, I am </text:span><text:span text:style-name="T35">alive</text:span><text:span text:style-name="T39">, in </text:span><text:span text:style-name="T67">good</text:span><text:span text:style-name="T39"> health, and for the record</text:span><text:span text:style-name="T19"> </text:span><text:span text:style-name="T21">reconveyed</text:span><text:span text:style-name="T19">/</text:span><text:span text:style-name="T22">c</text:span><text:span text:style-name="T40">onveyed</text:span><text:span text:style-name="T39"> as permanently domiciled</text:span><text:span text:style-name="T41"> </text:span><text:span text:style-name="T39">on the Land and Soil of E</text:span><text:span text:style-name="T44">retz Israel</text:span><text:span text:style-name="T39">, as a E</text:span><text:span text:style-name="T44">retz Israel</text:span><text:span text:style-name="T39"> State National.</text:span></text:p>
        </text:list-item>
        <text:list-item>
          <text:p text:style-name="P16" loext:marker-style-name="T35"><text:span text:style-name="T39">I am retired from any and all assumed and presumed public roles and/or responsibilities within all </text:span><text:span text:style-name="T17">foreign</text:span><text:span text:style-name="T39"> occupying government, agencies and affiliations, having retired from ISRAELI </text:span><text:span text:style-name="T67">Citizenship</text:span><text:span text:style-name="T39">.</text:span><text:span text:style-name="T51"> </text:span><text:span text:style-name="T39">Such roles were imposed upon me, without full disclosure, and thus without legitimate consent.</text:span></text:p>
        </text:list-item>
        <text:list-item>
          <text:p text:style-name="P16" loext:marker-style-name="T35"><text:span text:style-name="T35">The occupying government, calling itself </text:span><text:span text:style-name="T36">STATE OF ISRAEL</text:span><text:span text:style-name="T38">,</text:span><text:span text:style-name="T35"> and</text:span><text:span text:style-name="T39"> by association, the </text:span><text:span text:style-name="T19">Respondent,</text:span><text:span text:style-name="T70"> </text:span><text:span text:style-name="T35">is</text:span><text:span text:style-name="T52"> </text:span><text:span text:style-name="T35">in</text:span><text:span text:style-name="T52"> </text:span><text:span text:style-name="T35">flagrant violation</text:span><text:span text:style-name="T53"> </text:span><text:span text:style-name="T35">of</text:span><text:span text:style-name="T54"> the </text:span><text:span text:style-name="T35">Palermo</text:span><text:span text:style-name="T54"> </text:span><text:span text:style-name="T35">Protocols established to prevent, suppress and punish any “Trafficking in Persons”. <text:s/>Trafficking in Persons is “the recruitment, transportation, transfer, harbouring or receipt of persons, by means of the use or threat of force, or other forms of coercion, of abduction, of fraud, of deception, of the abuse of power, or of a position of vulnerability, or of the giving or receiving of payments or benefits to achieve the consent of a person having control over another person, for the purpose of exploitation…”. <text:s/>The Respondent is on notice that any further </text:span><text:span text:style-name="T39">violation of the Palermo Protocols is</text:span><text:span text:style-name="T19"> done so </text:span><text:span text:style-name="T35">knowingly, willingly, wittingly and intentionally.</text:span></text:p>
        </text:list-item>
      </text:list>
      <text:p text:style-name="P23" loext:marker-style-name="T35"/>
      <text:p text:style-name="P18" loext:marker-style-name="T35"/>
      <text:list text:continue-numbering="true" text:style-name="WWNum1">
        <text:list-item>
          <text:p text:style-name="P17" loext:marker-style-name="T35"><text:span text:style-name="T19">The Respondent</text:span><text:span text:style-name="T70"> </text:span><text:span text:style-name="T50">is</text:span><text:span text:style-name="T54"> </text:span><text:span text:style-name="T35">using</text:span><text:span text:style-name="T54"> </text:span><text:span text:style-name="T35">and</text:span><text:span text:style-name="T54"> </text:span><text:span text:style-name="T35">abusing</text:span><text:span text:style-name="T54"> </text:span><text:span text:style-name="T35">my</text:span><text:span text:style-name="T54"> n</text:span><text:span text:style-name="T35">ames</text:span><text:span text:style-name="T54"> </text:span><text:span text:style-name="T35">without</text:span><text:span text:style-name="T54"> </text:span><text:span text:style-name="T35">my knowledge or consent, also known as unlawful conversion and kidnapping of assets on paper. Such criminal action converts the nature of an asset from living being to a corporate franchise, as well as the </text:span><text:span text:style-name="T67">jurisdiction</text:span><text:span text:style-name="T35"> in which it operates. I do</text:span><text:span text:style-name="T45"> </text:span><text:span text:style-name="T35">not</text:span><text:span text:style-name="T55"> </text:span><text:span text:style-name="T35">consent</text:span><text:span text:style-name="T52"> </text:span><text:span text:style-name="T35">to</text:span><text:span text:style-name="T52"> </text:span><text:span text:style-name="T35">the</text:span><text:span text:style-name="T52"> </text:span><text:span text:style-name="T35">use</text:span><text:span text:style-name="T52"> </text:span><text:span text:style-name="T35">and</text:span><text:span text:style-name="T52"> </text:span><text:span text:style-name="T35">abuse</text:span><text:span text:style-name="T52"> </text:span><text:span text:style-name="T35">of</text:span><text:span text:style-name="T52"> </text:span><text:span text:style-name="T35">my</text:span><text:span text:style-name="T52"> names,</text:span><text:span text:style-name="T35"> estates, property, assets and collateral</text:span><text:span text:style-name="T57"> </text:span><text:span text:style-name="T35">and</text:span><text:span text:style-name="T57"> </text:span><text:span text:style-name="T35">it</text:span><text:span text:style-name="T57"> </text:span><text:span text:style-name="T35">is</text:span><text:span text:style-name="T57"> </text:span><text:span text:style-name="T35">my</text:span><text:span text:style-name="T57"> </text:span><text:span text:style-name="T35">will, wish and demand </text:span><text:span text:style-name="T39">that</text:span><text:span text:style-name="T58"> </text:span><text:span text:style-name="T19">Respondent</text:span><text:span text:style-name="T70"> </text:span><text:span text:style-name="T39">cease and desist</text:span><text:span text:style-name="T58"> </text:span><text:span text:style-name="T39">this</text:span><text:span text:style-name="T35"> practice immediately.</text:span></text:p>
        </text:list-item>
        <text:list-item>
          <text:p text:style-name="P16" loext:marker-style-name="T14"><text:span text:style-name="T14">Th</text:span><text:span text:style-name="T28">e Respondent owes me the usufrctuary duty to hold me harmless and exempt from any charges, harm, consequences and injuries resulting from the use of any fictional corporate franchises named after me by the British Territorial Government, calling itself State of Israel, operating as Israel inc., and the Roman Municipal Government, calling itself THE STATE OF ISRAEL, ISRAEL STATE OF, THE KNESSET operating AS ISR</text:span><text:span text:style-name="T14">AEL INC.</text:span></text:p>
        </text:list-item>
        <text:list-item>
          <text:p text:style-name="P16" loext:marker-style-name="T14"><text:span text:style-name="T14">In addition, I am not liable for any public debts or commercial liabilities of the occupying British Territorial Government, calling itself State of Israel, operating as Israel Inc., and the Roman municipal Government, calling itself the STATE OF ISRAEL operating as ISRAEL INC. at any time whatsoever.</text:span></text:p>
        </text:list-item>
        <text:list-item>
          <text:p text:style-name="P16" loext:marker-style-name="T35"><text:span text:style-name="T35">With immediate effect, all offices </text:span><text:span text:style-name="T17">and</text:span><text:span text:style-name="T35"> titles of personhood are subsumed. <text:s/>I make no claims to any military titles or offices of personhood</text:span><text:span text:style-name="T59"> </text:span><text:span text:style-name="T35">such</text:span><text:span text:style-name="T59"> </text:span><text:span text:style-name="T35">as,</text:span><text:span text:style-name="T59"> </text:span><text:span text:style-name="T29">Ms, Ms., Miss., Miss, Mrs., Mrs</text:span><text:span text:style-name="T72"> </text:span><text:span text:style-name="T74">/ </text:span><text:span text:style-name="T75">Mr,</text:span><text:span text:style-name="T73"> </text:span><text:span text:style-name="T75">Mr.,</text:span><text:span text:style-name="T73"> </text:span><text:span text:style-name="T75">MR.,</text:span><text:span text:style-name="T73"> </text:span><text:span text:style-name="T75">MR</text:span><text:span text:style-name="T72">.</text:span></text:p>
        </text:list-item>
        <text:list-item>
          <text:p text:style-name="P16" loext:marker-style-name="T35"><text:span text:style-name="T35">I declare, record and publish </text:span><text:span text:style-name="T14">my given names</text:span><text:span text:style-name="T16"> and </text:span><text:span text:style-name="T14">all</text:span><text:span text:style-name="T16"> </text:span><text:span text:style-name="T14">relevant</text:span><text:span text:style-name="T16"> </text:span><text:span text:style-name="T14">assumed and presumed</text:span><text:span text:style-name="T23"> t</text:span><text:span text:style-name="T14">rade names</text:span><text:span text:style-name="T24"> as </text:span><text:span text:style-name="T17">permanently</text:span><text:span text:style-name="T14"> domiciled</text:span><text:span text:style-name="T20"> </text:span><text:span text:style-name="T14">on</text:span><text:span text:style-name="T19"> </text:span><text:span text:style-name="T14">the</text:span><text:span text:style-name="T19"> </text:span><text:span text:style-name="T14">Land</text:span><text:span text:style-name="T19"> </text:span><text:span text:style-name="T14">and</text:span><text:span text:style-name="T19"> </text:span><text:span text:style-name="T14">Soil</text:span><text:span text:style-name="T19"> j</text:span><text:span text:style-name="T14">urisdiction</text:span><text:span text:style-name="T19"> </text:span><text:span text:style-name="T14">of</text:span><text:span text:style-name="T18"> </text:span><text:span text:style-name="T14">Eretz Israel. These</text:span><text:span text:style-name="T25"> t</text:span><text:span text:style-name="T14">rade</text:span><text:span text:style-name="T25"> n</text:span><text:span text:style-name="T14">ames</text:span><text:span text:style-name="T26"> </text:span><text:span text:style-name="T14">include, but are not limited to</text:span><text:span text:style-name="T35"> </text:span><text:span text:style-name="T4">COHEN YAHLOM, Y. COHEN, Y COHEN, COHEN, YAHALOM Cohen, Yahalom Cohen, Yahalom, YAHALOM, COHEN YAHALOM, Y.C., YC, Yahalom A COHEN, Yahalom AVIV Cohen, YAHALOM A COHEN, YAHALOM A. COHEN, Yahalom A Cohen, Yahalom A. Cohen, COHEN YAHALOM AVIV, COHEN Yahalom Aviv, Yahalom Aviv Cohen, Yahalom, YAHALOM, Yahalom A, Yahalom A., Y.C., YC, YAC, Y.A.C.</text:span><text:span text:style-name="T35">, and all other variations however styled, punctuated,</text:span><text:span text:style-name="T54"> </text:span><text:span text:style-name="T35">spelled and</text:span><text:span text:style-name="T54"> </text:span><text:span text:style-name="T35">ordered,</text:span><text:span text:style-name="T54"> </text:span><text:span text:style-name="T35">representing</text:span><text:span text:style-name="T54"> </text:span><text:span text:style-name="T35">me</text:span><text:span text:style-name="T54"> </text:span><text:span text:style-name="T35">and</text:span><text:span text:style-name="T54"> </text:span><text:span text:style-name="T35">my estate.</text:span><text:span text:style-name="T51"> <text:s/></text:span><text:span text:style-name="T35">I am the holder in due course of these ens legis legal trade names and any other relevant stramineus homo.</text:span></text:p>
        </text:list-item>
      </text:list>
      <text:p text:style-name="P23" loext:marker-style-name="T35"/>
      <text:p text:style-name="P24" loext:marker-style-name="T35"/>
      <text:list text:continue-numbering="true" text:style-name="WWNum1">
        <text:list-item>
          <text:p text:style-name="P16" loext:marker-style-name="T35"><text:span text:style-name="T35">I </text:span><text:span text:style-name="T14">am the donor and beneficiary of </text:span><text:span text:style-name="T35">all estates, associated trusts and certificates</text:span><text:span text:style-name="T39"> </text:span><text:span text:style-name="T35">of</text:span><text:span text:style-name="T39"> </text:span><text:span text:style-name="T35">deposit</text:span><text:span text:style-name="T39"> </text:span><text:span text:style-name="T35">that</text:span><text:span text:style-name="T39"> </text:span><text:span text:style-name="T35">have</text:span><text:span text:style-name="T46"> </text:span><text:span text:style-name="T35">been</text:span><text:span text:style-name="T46"> </text:span><text:span text:style-name="T35">created</text:span><text:span text:style-name="T46"> </text:span><text:span text:style-name="T35">by</text:span><text:span text:style-name="T39"> </text:span><text:span text:style-name="T35">others</text:span><text:span text:style-name="T39"> </text:span><text:span text:style-name="T35">and</text:span><text:span text:style-name="T46"> </text:span><text:span text:style-name="T35">named</text:span><text:span text:style-name="T46"> </text:span><text:span text:style-name="T35">after</text:span><text:span text:style-name="T46"> </text:span><text:span text:style-name="T35">me</text:span><text:span text:style-name="T46"> </text:span><text:span text:style-name="T35">in</text:span><text:span text:style-name="T46"> </text:span><text:span text:style-name="T35">the form of baptismal estates, communion </text:span><text:span text:style-name="T17">trusts</text:span><text:span text:style-name="T35">,</text:span><text:span text:style-name="T51"> </text:span><text:span text:style-name="T35">infant decedent estates, Cestui</text:span><text:span text:style-name="T36"> </text:span><text:span text:style-name="T35">Que Vie trusts, utility trusts, cooperatives and national trusts, land trusts, foreign person trusts, foreign situs trusts, and reclaim all property and assets allocated to these</text:span><text:span text:style-name="T45"> </text:span><text:span text:style-name="T35">legal</text:span><text:span text:style-name="T45"> </text:span><text:span text:style-name="T35">fictional</text:span><text:span text:style-name="T45"> </text:span><text:span text:style-name="T35">persons</text:span><text:span text:style-name="T45"> </text:span><text:span text:style-name="T35">and</text:span><text:span text:style-name="T45"> </text:span><text:span text:style-name="T35">entities,</text:span><text:span text:style-name="T45"> </text:span><text:span text:style-name="T35">wherever</text:span><text:span text:style-name="T45"> they </text:span><text:span text:style-name="T35">exist in </text:span><text:span text:style-name="T67">all</text:span><text:span text:style-name="T35"> jurisdictions of law.</text:span></text:p>
        </text:list-item>
        <text:list-item>
          <text:p text:style-name="P16" loext:marker-style-name="T35"><text:span text:style-name="T35">It is my will and intention to cease participating in any naming conventions created by the STATE OF ISRAEL birth</text:span><text:span text:style-name="T36"> </text:span><text:span text:style-name="T35">certificate legal name, legal date of birth,</text:span><text:span text:style-name="T60"> </text:span><text:span text:style-name="T35">or</text:span><text:span text:style-name="T39"> </text:span><text:span text:style-name="T35">legal</text:span><text:span text:style-name="T39"> </text:span><text:span text:style-name="T35">address</text:span><text:span text:style-name="T60"> not </text:span><text:span text:style-name="T35">created or</text:span><text:span text:style-name="T39"> </text:span><text:span text:style-name="T35">agreed</text:span><text:span text:style-name="T39"> </text:span><text:span text:style-name="T17">to</text:span><text:span text:style-name="T35"> by me.</text:span><text:span text:style-name="T51"> </text:span></text:p>
        </text:list-item>
        <text:list-item>
          <text:p text:style-name="P15" loext:marker-style-name="T35"><text:span text:style-name="T35">I have never signed a contract knowingly, willingly, voluntarily, or intentionally where I waived any of my natural inherent rights. <text:s/>As such, I reject, renounce, void and revoke any and all </text:span><text:span text:style-name="T67">contracts</text:span><text:span text:style-name="T35">, agreements, forms and instruments signed by me, which have been, or may be, construed to give the </text:span><text:span text:style-name="T14">Respondent</text:span><text:span text:style-name="T71"> </text:span><text:span text:style-name="T35">any agency, authority, venue or jurisdiction over me. <text:s/>Any such unconscionable contracts, agreements, forms and instruments that exist to exploit me are null and void, nunc pro tunc.</text:span></text:p>
        </text:list-item>
        <text:list-item>
          <text:p text:style-name="P16" loext:marker-style-name="T35"><text:span text:style-name="T35">I reject and void any liability </text:span><text:span text:style-name="T67">associated</text:span><text:span text:style-name="T35"> with all presumed and assumed contracts, agreements, forms and </text:span><text:span text:style-name="T17">instruments</text:span><text:span text:style-name="T35">. <text:s/>I will not be compelled to perform or obligated to accept any liability associated with such contracts, agreements, forms and instruments.</text:span></text:p>
        </text:list-item>
        <text:list-item>
          <text:p text:style-name="P16" loext:marker-style-name="T35"><text:span text:style-name="T14">As a suveran </text:span><text:span text:style-name="T35">Eretz Israel</text:span><text:span text:style-name="T59"> </text:span><text:span text:style-name="T35">State</text:span><text:span text:style-name="T61"> </text:span><text:span text:style-name="T35">National,</text:span><text:span text:style-name="T61"> it is my natural inherent right </text:span><text:span text:style-name="T35">to</text:span><text:span text:style-name="T61"> </text:span><text:span text:style-name="T35">roam</text:span><text:span text:style-name="T61"> </text:span><text:span text:style-name="T35">the</text:span><text:span text:style-name="T61"> </text:span><text:span text:style-name="T35">planet</text:span><text:span text:style-name="T61"> </text:span><text:span text:style-name="T35">without</text:span><text:span text:style-name="T61"> being </text:span><text:span text:style-name="T35">hindered, threatened, harmed, robbed, detained, assaulted, abducted and/or arrested. <text:s/>It is my intent to travel in possession of lawful credentials as proof of my status as a</text:span><text:span text:style-name="T37">n</text:span><text:span text:style-name="T35"> Eretz </text:span><text:span text:style-name="T67">Israel</text:span><text:span text:style-name="T59"> </text:span><text:span text:style-name="T35">State</text:span><text:span text:style-name="T61"> </text:span><text:span text:style-name="T35">National.</text:span></text:p>
        </text:list-item>
        <text:list-item>
          <text:p text:style-name="P16" loext:marker-style-name="T35"><text:span text:style-name="T35">Any corporate</text:span><text:span text:style-name="T58"> a</text:span><text:span text:style-name="T35">gent that demands any occupying Israeli issued identification documents (such as a driver’s licence, passport etc.), or</text:span><text:span text:style-name="T50"> </text:span><text:span text:style-name="T35">attempts</text:span><text:span text:style-name="T50"> </text:span><text:span text:style-name="T35">to</text:span><text:span text:style-name="T45"> </text:span><text:span text:style-name="T35">create</text:span><text:span text:style-name="T50"> a</text:span><text:span text:style-name="T35">dhesion</text:span><text:span text:style-name="T50"> c</text:span><text:span text:style-name="T35">ontracts</text:span><text:span text:style-name="T50"> to</text:span><text:span text:style-name="T45"> </text:span><text:span text:style-name="T35">gain</text:span><text:span text:style-name="T50"> </text:span><text:span text:style-name="T17">jurisdiction</text:span><text:span text:style-name="T50"> </text:span><text:span text:style-name="T35">over</text:span><text:span text:style-name="T45"> </text:span><text:span text:style-name="T35">me,</text:span><text:span text:style-name="T54"> </text:span><text:span text:style-name="T35">will</text:span><text:span text:style-name="T54"> </text:span><text:span text:style-name="T35">be</text:span><text:span text:style-name="T54"> </text:span><text:span text:style-name="T35">guilty</text:span><text:span text:style-name="T54"> </text:span><text:span text:style-name="T35">of</text:span><text:span text:style-name="T54"> unlawful conversion, </text:span><text:span text:style-name="T35">personage,</text:span><text:span text:style-name="T54"> f</text:span><text:span text:style-name="T35">raudulent</text:span><text:span text:style-name="T54"> j</text:span><text:span text:style-name="T35">oinder, pressganging, </text:span><text:span text:style-name="T67">racketeering</text:span><text:span text:style-name="T35">, inland piracy, peonage,</text:span><text:span text:style-name="T54"> </text:span><text:span text:style-name="T35">flagrant</text:span><text:span text:style-name="T54"> </text:span><text:span text:style-name="T35">violation of the Palermo Protocols and war crimes.</text:span></text:p>
        </text:list-item>
        <text:list-item>
          <text:p text:style-name="P16" loext:marker-style-name="T35"><text:span text:style-name="T35">It is my will and instruction that the </text:span><text:span text:style-name="T14">Respondent</text:span><text:span text:style-name="T71"> </text:span><text:span text:style-name="T35">take immediate affirmative action to ensure that my name, </text:span><text:span text:style-name="T4">Yahalom Aviv Cohen</text:span><text:span text:style-name="T5">©</text:span><text:span text:style-name="T71">,</text:span><text:span text:style-name="T35"> be placed on all official ‘Do Not Detain’ lists, to be adhered to by all corporate government, agencies and affiliations, nationally and internationally.</text:span></text:p>
        </text:list-item>
        <text:list-item>
          <text:p text:style-name="P16" loext:marker-style-name="T35"><text:span text:style-name="T35">It is my intent to live my life at peace as a lawful </text:span><text:span text:style-name="T27">wo</text:span><text:span text:style-name="T14">m</text:span><text:span text:style-name="T35">an. <text:s/>I am here to claim what is mine, no more, no less, and to claim, without prejudice, the treaties, rights, titles, exemptions and guarantees I am ow</text:span><text:span text:style-name="T39">ed. <text:s/></text:span><text:span text:style-name="T35">I do not recognise and cannot be held in contempt of any law </text:span><text:span text:style-name="T39">unless there is </text:span><text:span text:style-name="T35">a</text:span><text:span text:style-name="T39"> living </text:span><text:span text:style-name="T35">victim,</text:span><text:span text:style-name="T60"> </text:span><text:span text:style-name="T35">nor</text:span><text:span text:style-name="T39"> </text:span><text:span text:style-name="T35">can</text:span><text:span text:style-name="T39"> </text:span><text:span text:style-name="T35">I</text:span><text:span text:style-name="T60"> </text:span><text:span text:style-name="T35">be</text:span><text:span text:style-name="T39"> </text:span><text:span text:style-name="T35">held</text:span><text:span text:style-name="T39"> </text:span><text:span text:style-name="T35">in</text:span><text:span text:style-name="T39"> </text:span><text:span text:style-name="T35">contempt of any law unless the property of a </text:span><text:span text:style-name="T67">living</text:span><text:span text:style-name="T35"> victim has</text:span><text:span text:style-name="T57"> </text:span><text:span text:style-name="T35">been</text:span><text:span text:style-name="T57"> </text:span><text:span text:style-name="T35">stolen</text:span><text:span text:style-name="T57"> </text:span><text:span text:style-name="T35">or</text:span><text:span text:style-name="T57"> </text:span><text:span text:style-name="T35">damaged. Only</text:span><text:span text:style-name="T58"> </text:span><text:span text:style-name="T35">a</text:span><text:span text:style-name="T58"> Jural Assembly Court comprised of twelve Eretz Israel State Nationals </text:span><text:span text:style-name="T35">can</text:span><text:span text:style-name="T58"> </text:span><text:span text:style-name="T35">adjudicate any alleged offence</text:span><text:span text:style-name="T39"> </text:span><text:span text:style-name="T35">that I may be accused of.</text:span></text:p>
        </text:list-item>
      </text:list>
      <text:p text:style-name="P23" loext:marker-style-name="T35"/>
      <text:p text:style-name="P24" loext:marker-style-name="T35"/>
      <text:list text:continue-numbering="true" text:style-name="WWNum1">
        <text:list-item>
          <text:p text:style-name="P16" loext:marker-style-name="T35"><text:span text:style-name="T39">All</text:span><text:span text:style-name="T58"> </text:span><text:span text:style-name="T39">words</text:span><text:span text:style-name="T62"> </text:span><text:span text:style-name="T39">herein</text:span><text:span text:style-name="T57"> </text:span><text:span text:style-name="T39">are</text:span><text:span text:style-name="T62"> </text:span><text:span text:style-name="T39">as</text:span><text:span text:style-name="T62"> </text:span><text:span text:style-name="T39">I</text:span><text:span text:style-name="T62"> </text:span><text:span text:style-name="T17">define</text:span><text:span text:style-name="T62"> </text:span><text:span text:style-name="T39">them. <text:s/></text:span><text:span text:style-name="T35">All the facts and circumstances deposed are to the best of my knowledge.</text:span></text:p>
        </text:list-item>
        <text:list-item>
          <text:p text:style-name="P16" loext:marker-style-name="T35"><text:span text:style-name="T35">Any reply to this Living Testimony in the Form of an Affidavit from </text:span><text:span text:style-name="T4">Respondent Name </text:span><text:span text:style-name="T35">must be in correct language syntax sent in a windowless envelope, addressed to </text:span><text:span text:style-name="T4">Yahalom Aviv Cohen</text:span><text:span text:style-name="T5">©</text:span><text:span text:style-name="T35">, In care of </text:span><text:span text:style-name="T4">17 Dizengoff, Tel Aviv-Yafo, [Near 6433267, Israel] </text:span><text:span text:style-name="T35">for my consideration. <text:s/>The reply must include a verified point by point rebuttal to this Living Testimony in the Form of an Affidavit, with a copy of </text:span><text:span text:style-name="T67">the</text:span><text:span text:style-name="T35"> binding contract between </text:span><text:span text:style-name="T4">Yahalom Aviv Cohen</text:span><text:span text:style-name="T5">©</text:span><text:span text:style-name="T4"> </text:span><text:span text:style-name="T35">and </text:span><text:span text:style-name="T4">Respondent’s Organisation </text:span><text:span text:style-name="T14">and other relevant supporting evidence attached</text:span><text:span text:style-name="T35">.</text:span></text:p>
        </text:list-item>
        <text:list-item>
          <text:p text:style-name="P15" loext:marker-style-name="T35"><text:span text:style-name="T35">Any response other than a reply as described above will be deemed an insufficient response. <text:s/>An insufficient response </text:span><text:span text:style-name="T67">or</text:span><text:span text:style-name="T35"> failure to reply by thirty (30) calendar days from the date of postage, or such later date as I agree, will comprise the Respondent’s agreement with and tacit procuration of all facts deposed, in perpetuity, at which time, my</text:span><text:span text:style-name="T59"> </text:span><text:span text:style-name="T35">unrebutted</text:span><text:span text:style-name="T61"> </text:span><text:span text:style-name="T35">Living</text:span><text:span text:style-name="T59"> </text:span><text:span text:style-name="T35">Testimony</text:span><text:span text:style-name="T58"> </text:span><text:span text:style-name="T35">in</text:span><text:span text:style-name="T61"> </text:span><text:span text:style-name="T35">the</text:span><text:span text:style-name="T61"> </text:span><text:span text:style-name="T35">Form</text:span><text:span text:style-name="T61"> </text:span><text:span text:style-name="T67">of</text:span><text:span text:style-name="T61"> </text:span><text:span text:style-name="T35">an</text:span><text:span text:style-name="T50"> </text:span><text:span text:style-name="T35">Affidavit</text:span><text:span text:style-name="T61"> </text:span><text:span text:style-name="T35">stands</text:span><text:span text:style-name="T61"> </text:span><text:span text:style-name="T35">as</text:span><text:span text:style-name="T61"> </text:span><text:span text:style-name="T35">truth</text:span><text:span text:style-name="T61"> </text:span><text:span text:style-name="T35">in</text:span><text:span text:style-name="T61"> </text:span><text:span text:style-name="T47">Law. </text:span></text:p>
        </text:list-item>
      </text:list>
      <text:p text:style-name="P25" loext:marker-style-name="T35"/>
      <text:p text:style-name="P1"/>
      <text:p text:style-name="P1" loext:marker-style-name="T76"><text:span text:style-name="T77">Notice to Agents is Notice to Principals, Notice to Principals is Notice to Agents;</text:span><text:span text:style-name="T76"> </text:span></text:p>
      <text:p text:style-name="P1">Witness by Notary does not alter status of jurisdiction. Pax vobiscum.</text:p>
      <text:p text:style-name="P9" loext:marker-style-name="T78"/>
      <text:p text:style-name="P3"><text:span text:style-name="T66">So signed and sealed by my living hand this <text:tab/>day of <text:tab/><text:line-break/>of the year </text:span><text:span text:style-name="T1">2025</text:span><text:span text:style-name="T66">.</text:span></text:p>
      <text:p text:style-name="P27" loext:marker-style-name="T67"/>
      <text:p text:style-name="P28" loext:marker-style-name="T35"><text:span text:style-name="T67">……………………………………………………………. <text:line-break/></text:span><text:span text:style-name="T4">Yahalom Aviv Cohen</text:span><text:span text:style-name="T5">©</text:span><text:span text:style-name="T71"><text:line-break/></text:span><text:span text:style-name="T14">All</text:span><text:span text:style-name="T16"> </text:span><text:span text:style-name="T14">rights</text:span><text:span text:style-name="T16"> </text:span><text:span text:style-name="T19">reserved</text:span></text:p>
      <text:p text:style-name="P26" loext:marker-style-name="T64"/>
      <text:p text:style-name="P26" loext:marker-style-name="T64"/>
      <text:p text:style-name="P29" loext:marker-style-name="T64"><text:span text:style-name="T64">Notary</text:span><text:span text:style-name="T63"> </text:span><text:span text:style-name="T64">Witness</text:span><text:span text:style-name="T65"> </text:span><text:span text:style-name="T64">and</text:span><text:span text:style-name="T56"> </text:span><text:span text:style-name="T42">Acknowledgement</text:span></text:p>
      <text:p text:style-name="P4">Israel </text:p>
      <text:p text:style-name="P10" loext:marker-style-name="T1"><text:span text:style-name="T1">Jerusalem</text:span><text:span text:style-name="T1"/></text:p>
      <text:p text:style-name="P2"/>
      <text:p text:style-name="P2">Today I, a Commissioned Notary, met w<text:bookmark-start text:name="_GoBack"/>i<text:bookmark-end text:name="_GoBack"/>th the living being known to me to be <text:span text:style-name="T1">Yahalom Aviv Cohen</text:span><text:span text:style-name="T9">©</text:span>, and <text:span text:style-name="T30">she</text:span><text:span text:style-name="T79">/</text:span><text:span text:style-name="T80">he</text:span><text:span text:style-name="T79"> </text:span>affirmed this ‘<text:span text:style-name="T10">Living Testimony in the Form of an Affidavit</text:span>’ as shown before me this written date, in witness whereof, I set my signature and seal:</text:p>
      <text:p text:style-name="P5"/>
      <text:p text:style-name="P11" loext:marker-style-name="T76"/>
      <text:p text:style-name="P12" loext:marker-style-name="T76"><text:span text:style-name="T76">By:</text:span><text:span text:style-name="T79"> </text:span><text:span text:style-name="T76">……....……………………….…….....</text:span><text:span text:style-name="T81"> </text:span><text:span text:style-name="T76">Public Notary,</text:span><text:span text:style-name="T82"> </text:span><text:span text:style-name="T76">Date ....................…………..</text:span></text:p>
      <text:p text:style-name="P13" loext:marker-style-name="T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en" fo:country="GB"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0.206cm"/>
      <style:text-properties fo:font-size="13pt" fo:font-weight="bold" style:font-size-asian="13pt" style:font-weight-asian="bold" style:font-size-complex="13pt" style:font-weight-complex="bold"/>
    </style:style>
    <style:style style:name="Heading_20_2" style:display-name="Heading 2" style:family="paragraph" style:parent-style-name="Standard" style:default-outline-level="2" style:list-style-name="" style:class="text">
      <style:paragraph-properties fo:margin-left="0.206cm" fo:margin-top="0.319cm" fo:margin-bottom="0cm" style:contextual-spacing="false"/>
      <style:text-properties fo:font-size="12pt" fo:font-weight="bold" style:font-size-asian="12pt" style:font-weight-asian="bold" style:font-size-complex="12pt" style:font-weight-complex="bold"/>
    </style:style>
    <style:style style:name="Title" style:family="paragraph" style:parent-style-name="Standard" style:class="chapter">
      <style:paragraph-properties fo:margin-left="0.748cm" fo:margin-top="0.104cm" fo:margin-bottom="0cm" style:contextual-spacing="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paragraph-properties fo:margin-left="0.841cm" fo:margin-right="0.201cm" fo:margin-top="0.425cm" fo:margin-bottom="0cm" style:contextual-spacing="false" fo:text-align="justify" style:justify-single-word="false" fo:text-indent="-0.635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style:use-window-font-color="true" loext:opacity="0%" style:font-name="Arial" fo:font-family="Arial" style:font-family-generic="roman"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99%"/>
    </style:style>
    <style:style style:name="ListLabel_20_2" style:display-name="ListLabel 2" style:family="text">
      <style:text-properties fo:font-size="12pt" fo:letter-spacing="-0.002cm" fo:font-style="normal" fo:font-weight="normal" style:font-size-asian="12pt" style:font-style-asian="normal" style:font-weight-asian="normal" style:font-size-complex="12pt" style:font-style-complex="normal" style:font-weight-complex="normal" style:text-scale="100%"/>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99%"/>
    </style:style>
    <style:style style:name="ListLabel_20_20" style:display-name="ListLabel 20" style:family="text">
      <style:text-properties fo:font-size="12pt" fo:letter-spacing="-0.002cm" fo:font-style="normal" fo:font-weight="normal" style:font-size-asian="12pt" style:font-style-asian="normal" style:font-weight-asian="normal" style:font-size-complex="12pt" style:font-style-complex="normal" style:font-weight-complex="normal" style:text-scale="100%"/>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803cm" fo:margin-left="1.64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803cm" fo:margin-left="3.297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3cm" fo:margin-left="4.937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3cm" fo:margin-left="6.57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3cm" fo:margin-left="8.216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3cm" fo:margin-left="9.85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3cm" fo:margin-left="11.49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3cm" fo:margin-left="13.1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41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03cm" fo:margin-left="1.644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03cm" fo:margin-left="3.297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03cm" fo:margin-left="4.937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03cm" fo:margin-left="6.576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03cm" fo:margin-left="8.216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03cm" fo:margin-left="9.855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03cm" fo:margin-left="11.495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03cm" fo:margin-left="13.1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top="0.044cm" fo:margin-bottom="0cm" style:contextual-spacing="false">
        <style:tab-stops>
          <style:tab-stop style:position="9.867cm"/>
        </style:tab-stops>
      </style:paragraph-properties>
    </style:style>
    <style:style style:name="MT1" style:family="text">
      <style:text-properties fo:color="#ff0000" loext:opacity="100%"/>
    </style:style>
    <style:style style:name="MT2" style:family="text">
      <style:text-properties fo:color="#000000" loext:opacity="100%" fo:font-size="8pt" style:font-size-asian="8pt"/>
    </style:style>
    <style:style style:name="MT3" style:family="text">
      <style:text-properties fo:color="#000000" loext:opacity="100%" fo:font-size="8pt" fo:letter-spacing="-0.018cm" style:font-size-asian="8pt"/>
    </style:style>
    <style:style style:name="MT4" style:family="text">
      <style:text-properties fo:color="#000000" loext:opacity="100%" fo:font-size="8pt" fo:letter-spacing="-0.016cm" style:font-size-asian="8pt"/>
    </style:style>
    <style:style style:name="MT5" style:family="text">
      <style:text-properties fo:color="#ff0000" loext:opacity="100%" fo:font-size="8pt" fo:letter-spacing="-0.018cm" style:font-size-asian="8pt"/>
    </style:style>
    <style:style style:name="MT6" style:family="text">
      <style:text-properties fo:color="#ff0000" loext:opacity="100%" fo:font-size="8pt" fo:letter-spacing="-0.011cm" style:font-size-asian="8pt"/>
    </style:style>
    <style:page-layout style:name="Mpm1">
      <style:page-layout-properties fo:page-width="21.001cm" fo:page-height="29.7cm" style:num-format="1" style:print-orientation="portrait" fo:margin-top="2.251cm" fo:margin-bottom="1.08cm" fo:margin-left="2.293cm" fo:margin-right="2.293cm" style:writing-mode="lr-tb" style:layout-grid-color="#c0c0c0" style:layout-grid-lines="1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923cm" fo:margin-left="0cm" fo:margin-right="0cm" fo:margin-top="2.8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LTAR1NOTb]</text:span><text:span text:style-name="MT3"> </text:span><text:span text:style-name="MT2">Page</text:span><text:span text:style-name="MT4"> </text:span><text:span text:style-name="MT4"><text:page-number text:select-page="current">4</text:page-number></text:span><text:span text:style-name="MT4"><text:s/></text:span><text:span text:style-name="MT2">of</text:span><text:span text:style-name="MT3"> </text:span><text:span text:style-name="MT3"><text:page-count>4</text:page-count></text:span><text:span text:style-name="MT5"><text:tab/></text:span><text:span text:style-name="MT6">Recording Number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iving Testimony in the Form of an Affidavit - Israel</dc:title>
    <meta:initial-creator>Debrah Scherr©;:Yael: [Steinberger]</meta:initial-creator>
    <meta:editing-cycles>147</meta:editing-cycles>
    <meta:print-date>2025-05-28T08:56:00</meta:print-date>
    <meta:creation-date>2024-11-17T08:01:00</meta:creation-date>
    <dc:date>2025-07-17T17:03:11.017000000</dc:date>
    <dc:language>en-AU</dc:language>
    <meta:editing-duration>PT3H58M18S</meta:editing-duration>
    <meta:generator>LibreOffice/24.2.4.2$Windows_X86_64 LibreOffice_project/51a6219feb6075d9a4c46691dcfe0cd9c4fff3c2</meta:generator>
    <meta:document-statistic meta:table-count="1" meta:image-count="0" meta:object-count="0" meta:page-count="4" meta:paragraph-count="39" meta:word-count="1527" meta:character-count="9334" meta:non-whitespace-character-count="7843"/>
    <meta:user-defined meta:name="AppVersion">15.0000</meta:user-defined>
    <meta:user-defined meta:name="Authors">Debrah Scherr©; :Yael: [Steinberger]</meta:user-defined>
    <meta:user-defined meta:name="Owner">Debrah Scherr©</meta:user-defined>
    <meta:user-defined meta:name="התראת זכויות יוצרים">מסמך זה הומר לישראל על ידי :יעל: [שטיינברגר] על בסיס מסמכי TASA אוסטרליה, באישור ועבור דברה שרר© ליישום תהליך החזרה לאדמה עבור הגברים והנשים החיים בישראל. אם שמות ה-Authors של מסמך זה שונו, אזי מסמך זה שונה ללא אישור דברה שרר© ואין התחייבות שהוא מתאים לתה</meta:user-defined>
    <meta:template xlink:type="simple" xlink:actuate="onRequest" xlink:title="Normal.dotm" xlink:href=""/>
  </office:meta>
</office:document-meta>
</file>