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writing-mode="rl-tb"/>
    </style:style>
    <style:style style:name="P2" style:family="paragraph" style:parent-style-name="Standard">
      <style:paragraph-properties fo:margin-top="0.168cm" fo:margin-bottom="0cm" style:contextual-spacing="false">
        <style:tab-stops>
          <style:tab-stop style:position="16.413cm" style:type="right"/>
        </style:tab-stops>
      </style:paragraph-properties>
      <style:text-properties fo:font-size="8pt" style:font-size-asian="8pt"/>
    </style:style>
    <style:style style:name="P3" style:family="paragraph" style:parent-style-name="Text_20_body">
      <style:paragraph-properties fo:line-height="120%"/>
    </style:style>
    <style:style style:name="P4" style:family="paragraph" style:parent-style-name="Text_20_body">
      <style:paragraph-properties fo:margin-top="0cm" fo:margin-bottom="0.212cm" style:contextual-spacing="false" fo:line-height="120%" fo:text-align="center" style:justify-single-word="false" style:writing-mode="rl-tb"/>
    </style:style>
    <style:style style:name="P5" style:family="paragraph" style:parent-style-name="Text_20_body">
      <style:paragraph-properties fo:line-height="120%" fo:text-align="justify" style:justify-single-word="false" style:writing-mode="rl-tb"/>
    </style:style>
    <style:style style:name="T1" style:family="text">
      <style:text-properties fo:font-size="14pt" fo:font-weight="bold" style:font-size-asian="14pt" style:font-weight-asian="bold" style:font-size-complex="14pt" style:language-complex="he" style:country-complex="IL" style:font-weight-complex="bold"/>
    </style:style>
    <style:style style:name="T2" style:family="text">
      <style:text-properties fo:font-size="16pt" fo:font-weight="bold" style:font-size-asian="16pt" style:font-weight-asian="bold" style:font-size-complex="16pt" style:language-complex="he" style:country-complex="IL" style:font-weight-complex="bold"/>
    </style:style>
    <style:style style:name="T3" style:family="text">
      <style:text-properties style:language-complex="he" style:country-complex="IL"/>
    </style:style>
    <style:style style:name="T4" style:family="text">
      <style:text-properties style:language-complex="he" style:country-complex="IL" fo:background-color="#00ffff"/>
    </style:style>
    <style:style style:name="T5" style:family="text">
      <style:text-properties style:language-complex="he" style:country-complex="IL" fo:background-color="#ff00ff"/>
    </style:style>
    <style:style style:name="T6" style:family="text">
      <style:text-properties style:language-complex="he" style:country-complex="IL" fo:background-color="#ffff00"/>
    </style:style>
    <style:style style:name="T7" style:family="text">
      <style:text-properties style:language-complex="he" style:country-complex="IL" fo:background-color="#808000"/>
    </style:style>
    <style:style style:name="T8" style:family="text">
      <style:text-properties fo:color="#ff0000" loext:opacity="100%" style:language-complex="he" style:country-complex="IL"/>
    </style:style>
    <style:style style:name="T9" style:family="text">
      <style:text-properties fo:color="#ff0000" loext:opacity="100%"/>
    </style:style>
    <style:style style:name="T10" style:family="text">
      <style:text-properties fo:background-color="#00ffff"/>
    </style:style>
    <style:style style:name="T11" style:family="text">
      <style:text-properties fo:background-color="#808000"/>
    </style:style>
    <style:style style:name="T12"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loext:marker-style-name="T2"><text:span text:style-name="T1">הודעת דרישה</text:span><text:span text:style-name="T2"/></text:p>
      <text:p text:style-name="P5" loext:marker-style-name="T3"><text:span text:style-name="T3">למען הפרוטוקול</text:span>, <text:span text:style-name="T8">יהלום כהן ואבי כהן</text:span>, <text:span text:style-name="T3">מ</text:span><text:span text:style-name="T8">תל אביב</text:span><text:span text:style-name="T9">-</text:span><text:span text:style-name="T8">יפו</text:span>, <text:span text:style-name="T3">הם תושבים קבועים על אדמת ארץ ישראל</text:span>. <text:span text:style-name="T3">איננו עוסקים באופן התנדבותי במסחר</text:span>,<text:span text:style-name="T3"> ואנו המחזיקים בזכות בָּטוּחָה העליונה על כל הנכסים</text:span>, <text:span text:style-name="T3">הרכוש</text:span>, <text:span text:style-name="T3">הנכסים והבטחונות</text:span>, <text:span text:style-name="T3">בין אם רשומים ובין אם לא</text:span>, <text:span text:style-name="T3">וכל שמות המסחר המוגנים בזכויות יוצרים </text:span><text:span text:style-name="T4">(להוסיף שמות מסחריים אם רוצים)</text:span><text:span text:style-name="T10">.</text:span> <text:span text:style-name="T5">חזרתינו החוקית</text:span><text:span text:style-name="T3">/</text:span><text:span text:style-name="T6">מעברינו החוקי</text:span><text:span text:style-name="T3"> לתחום שיפוט האדמה של ארץ ישראל </text:span><text:span text:style-name="T5">נרשמו</text:span><text:span text:style-name="T3"> תועדו תחת מספר רישום ציבורי </text:span><text:span text:style-name="T8">_________________________</text:span><text:span text:style-name="T3"> <text:s/>ומספר רישום ציבורי </text:span><text:span text:style-name="T8">______________________</text:span><text:span text:style-name="T3"> בתאריך ההכרזה </text:span><text:span text:style-name="T9">1 </text:span><text:span text:style-name="T8">בינואר </text:span><text:span text:style-name="T9">2024</text:span><text:span text:style-name="T3"> ותאריך הכרזה </text:span><text:span text:style-name="T8">5 בפברואר 2024 </text:span><text:span text:style-name="T3">בהתאמה,</text:span> <text:span text:style-name="T7">והסכמה שבשתיקה</text:span><text:span text:style-name="T11"> </text:span><text:span text:style-name="T7">התבססה על ידי אי-עירעור העדויות החיות שלנו בצורת הצהרת אמת תחת שבועה</text:span>. <text:span text:style-name="T3">כל הקשרים של הכפייה והשליטה על הנכסים נותקו עם ממשלת התאגיד השלטת של ישראל שכעת מתפקדת כגוף ימי פולש, פיראטי. על תאגיד מדינת ישראל הרשלנית וגופיה המסונפים להפסיק מיידית את השימוש השגוי באנגלית בשמות של </text:span><text:span text:style-name="T8">יהלום כהן</text:span><text:span text:style-name="T9"> </text:span><text:span text:style-name="T8">ואבי כהן </text:span><text:span text:style-name="T3">בשפה לטינית שגויה</text:span>,<text:span text:style-name="T3"> המהווה מרמה דיקדוקית</text:span>, <text:span text:style-name="T3">ולהפסיק לפגוע בעזבונות שלנו</text:span>, <text:span text:style-name="T3">רכושינו</text:span>, <text:span text:style-name="T3">נכסנו</text:span>, <text:bookmark text:name="_GoBack"/><text:span text:style-name="T3">בטוחות שלנו ושמות המסחר המוגנים בזכויות יוצרים שלנו.</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class="chapter">
      <style:paragraph-properties fo:margin-left="5.431cm" fo:margin-right="5.431cm" fo:margin-top="0.127cm" fo:margin-bottom="0cm" style:contextual-spacing="false" fo:text-align="center" style:justify-single-word="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168cm" fo:margin-bottom="0cm" style:contextual-spacing="false">
        <style:tab-stops>
          <style:tab-stop style:position="16.413cm" style:type="right"/>
        </style:tab-stops>
      </style:paragraph-properties>
      <style:text-properties fo:font-size="8pt" style:font-size-asian="8pt"/>
    </style:style>
    <style:style style:name="MT1" style:family="text">
      <style:text-properties fo:font-size="8pt" style:font-size-asian="8pt"/>
    </style:style>
    <style:page-layout style:name="Mpm1">
      <style:page-layout-properties fo:page-width="21.001cm" fo:page-height="29.7cm" style:num-format="1" style:print-orientation="portrait" fo:margin-top="2.699cm" fo:margin-bottom="0.497cm" fo:margin-left="2.293cm" fo:margin-right="2.293cm" style:writing-mode="lr-tb" style:layout-grid-color="#c0c0c0" style:layout-grid-lines="14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6cm" fo:margin-left="0cm" fo:margin-right="0cm" fo:margin-top="1.7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John Adam Doe SN Conveyance</dc:title>
    <meta:initial-creator>CASA</meta:initial-creator>
    <dc:creator>Windows User</dc:creator>
    <meta:editing-cycles>10</meta:editing-cycles>
    <meta:creation-date>2025-03-22T10:37:00</meta:creation-date>
    <dc:date>2025-03-22T10:45:00</dc:date>
    <dc:language>en-AU</dc:language>
    <meta:editing-duration>PT8M</meta:editing-duration>
    <meta:generator>LibreOffice/24.2.4.2$Windows_X86_64 LibreOffice_project/51a6219feb6075d9a4c46691dcfe0cd9c4fff3c2</meta:generator>
    <meta:document-statistic meta:table-count="0" meta:image-count="0" meta:object-count="0" meta:page-count="1" meta:paragraph-count="2" meta:word-count="154" meta:character-count="972" meta:non-whitespace-character-count="819"/>
    <meta:user-defined meta:name="AppVersion">15.0000</meta:user-defined>
    <meta:user-defined meta:name="Created" meta:value-type="date">2023-01-10T00:00:00</meta:user-defined>
    <meta:user-defined meta:name="Creator">Serif Affinity Publisher 1.10.4</meta:user-defined>
    <meta:user-defined meta:name="LastSaved" meta:value-type="date">2023-01-18T00:00:00</meta:user-defined>
    <meta:user-defined meta:name="Producer" meta:value-type="string">PDFlib+PDI 9.3.1-i (Win32)</meta:user-defined>
    <meta:template xlink:type="simple" xlink:actuate="onRequest" xlink:title="Normal.dotm" xlink:href=""/>
  </office:meta>
</office:document-meta>
</file>