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writing-mode="rl-tb"/>
    </style:style>
    <style:style style:name="P2" style:family="paragraph" style:parent-style-name="Standard">
      <style:paragraph-properties fo:margin-top="0.168cm" fo:margin-bottom="0cm" style:contextual-spacing="false">
        <style:tab-stops>
          <style:tab-stop style:position="16.413cm" style:type="right"/>
        </style:tab-stops>
      </style:paragraph-properties>
      <style:text-properties fo:font-size="8pt" style:font-size-asian="8pt"/>
    </style:style>
    <style:style style:name="P3" style:family="paragraph" style:parent-style-name="Text_20_body">
      <style:paragraph-properties fo:line-height="120%"/>
    </style:style>
    <style:style style:name="P4" style:family="paragraph" style:parent-style-name="Text_20_body">
      <style:paragraph-properties fo:margin-top="0cm" fo:margin-bottom="0.212cm" style:contextual-spacing="false" fo:line-height="120%" fo:text-align="center" style:justify-single-word="false" style:writing-mode="rl-tb"/>
    </style:style>
    <style:style style:name="P5" style:family="paragraph" style:parent-style-name="Text_20_body">
      <style:paragraph-properties fo:line-height="120%" fo:text-align="justify" style:justify-single-word="false" style:writing-mode="rl-tb"/>
    </style:style>
    <style:style style:name="T1" style:family="text">
      <style:text-properties fo:font-size="14pt" fo:font-weight="bold" style:font-size-asian="14pt" style:font-weight-asian="bold" style:font-size-complex="14pt" style:language-complex="he" style:country-complex="IL" style:font-weight-complex="bold"/>
    </style:style>
    <style:style style:name="T2" style:family="text">
      <style:text-properties fo:font-size="16pt" fo:font-weight="bold" style:font-size-asian="16pt" style:font-weight-asian="bold" style:font-size-complex="16pt" style:language-complex="he" style:country-complex="IL" style:font-weight-complex="bold"/>
    </style:style>
    <style:style style:name="T3" style:family="text">
      <style:text-properties style:language-complex="he" style:country-complex="IL"/>
    </style:style>
    <style:style style:name="T4" style:family="text">
      <style:text-properties style:language-complex="he" style:country-complex="IL" fo:background-color="#00ff00"/>
    </style:style>
    <style:style style:name="T5" style:family="text">
      <style:text-properties style:language-complex="he" style:country-complex="IL" fo:background-color="#c0c0c0"/>
    </style:style>
    <style:style style:name="T6" style:family="text">
      <style:text-properties style:language-complex="he" style:country-complex="IL" fo:background-color="#00ffff"/>
    </style:style>
    <style:style style:name="T7" style:family="text">
      <style:text-properties style:language-complex="he" style:country-complex="IL" fo:background-color="#ff00ff"/>
    </style:style>
    <style:style style:name="T8" style:family="text">
      <style:text-properties style:language-complex="he" style:country-complex="IL" fo:background-color="#ffff00"/>
    </style:style>
    <style:style style:name="T9" style:family="text">
      <style:text-properties style:language-complex="he" style:country-complex="IL" fo:background-color="#808000"/>
    </style:style>
    <style:style style:name="T10" style:family="text">
      <style:text-properties fo:color="#ff0000" loext:opacity="100%" style:language-complex="he" style:country-complex="IL"/>
    </style:style>
    <style:style style:name="T11" style:family="text">
      <style:text-properties fo:color="#ff0000" loext:opacity="100%"/>
    </style:style>
    <style:style style:name="T12" style:family="text">
      <style:text-properties fo:color="#ff0000" loext:opacity="100%" style:text-underline-style="solid" style:text-underline-width="auto" style:text-underline-color="font-color" style:language-complex="he" style:country-complex="IL"/>
    </style:style>
    <style:style style:name="T13" style:family="text">
      <style:text-properties fo:background-color="#00ffff"/>
    </style:style>
    <style:style style:name="T14" style:family="text">
      <style:text-properties fo:background-color="#808000"/>
    </style:style>
    <style:style style:name="T15"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loext:marker-style-name="T2"><text:span text:style-name="T1">הודעת דרישה</text:span><text:span text:style-name="T2"/></text:p>
      <text:p text:style-name="P5" loext:marker-style-name="T3"><text:span text:style-name="T3">למען הפרוטוקול</text:span>, <text:span text:style-name="T10">יהלום כהן</text:span>, <text:span text:style-name="T3">מ</text:span><text:span text:style-name="T10">תל אביב</text:span><text:span text:style-name="T11">-</text:span><text:span text:style-name="T10">יפו</text:span>, <text:span text:style-name="T4">היא</text:span><text:span text:style-name="T3">/</text:span><text:span text:style-name="T5">הוא</text:span><text:span text:style-name="T3"> תושב</text:span><text:span text:style-name="T10">ת</text:span><text:span text:style-name="T3"> קבוע</text:span><text:span text:style-name="T10">ה</text:span><text:span text:style-name="T3"> על אדמת ארץ ישראל</text:span>. <text:span text:style-name="T3">אינני עוסק</text:span><text:span text:style-name="T10">ת</text:span><text:span text:style-name="T3"> באופן התנדבותי במסחר</text:span>,<text:span text:style-name="T3"> ואני המחזיק</text:span><text:span text:style-name="T10">ה</text:span><text:span text:style-name="T3"> בזכות בָּטוּחָה העליונה על כל הנכסים</text:span>, <text:span text:style-name="T3">הרכוש</text:span>, <text:span text:style-name="T3">הנכסים והבטחונות</text:span>, <text:span text:style-name="T3">בין אם רשומים ובין אם לא</text:span>, <text:span text:style-name="T3">וכל שמות המסחר המוגנים בזכויות יוצרים </text:span><text:span text:style-name="T6">(להוסיף שמות מסחריים אם רוצים)</text:span><text:span text:style-name="T13">.</text:span> <text:span text:style-name="T7">חזרתי החוקית</text:span><text:span text:style-name="T3">/</text:span><text:span text:style-name="T8">מעברי החוקי</text:span><text:span text:style-name="T3"> לתחום שיפוט האדמה של ארץ ישראל </text:span><text:span text:style-name="T7">נרשמה</text:span><text:span text:style-name="T3">/</text:span><text:span text:style-name="T8">נרשם</text:span><text:span text:style-name="T3"> תועד תחת מספר רישום ציבורי </text:span><text:span text:style-name="T12">______________________</text:span><text:span text:style-name="T10"> <text:s/></text:span><text:span text:style-name="T3">בתאריך ההכרזה </text:span><text:span text:style-name="T11">1 </text:span><text:span text:style-name="T10">בינואר </text:span><text:span text:style-name="T11">2024</text:span>, <text:span text:style-name="T9">והסכמה שבשתיקה</text:span><text:span text:style-name="T14"> </text:span><text:span text:style-name="T9">התבססה על ידי אי-עירעור העדות החיה שלי בצורת הצהרת אמת תחת שבועה</text:span>. <text:span text:style-name="T3">כל הקשרים של הכפייה והשליטה על הנכסים נותקו עם ממשלת התאגיד השלטת של ישראל שכעת מתפקדת כגוף ימי פולש, פיראטי. על תאגיד מדינת ישראל הרשלנית וגופיה המסונפים להפסיק מיידית את השימוש השגוי באנגלית בשמות של </text:span><text:span text:style-name="T10">יהלום כהן</text:span><text:span text:style-name="T11"> </text:span><text:span text:style-name="T3">בשפה לטינית שגויה</text:span>,<text:span text:style-name="T3"> המהווה מרמה דיקדוקית</text:span>, <text:span text:style-name="T3">ולהפסיק לפגוע בעזבוני</text:span>, <text:span text:style-name="T3">רכושי</text:span>, <text:span text:style-name="T3">נכסיי</text:span>, <text:span text:style-name="T3">בטוחותיי</text:span><text:bookmark text:name="_GoBack"/><text:span text:style-name="T3"> ושמות המסחר המוגנים בזכויות יוצרים שלי.</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class="chapter">
      <style:paragraph-properties fo:margin-left="5.431cm" fo:margin-right="5.431cm" fo:margin-top="0.127cm" fo:margin-bottom="0cm" style:contextual-spacing="false" fo:text-align="center" style:justify-single-word="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168cm" fo:margin-bottom="0cm" style:contextual-spacing="false">
        <style:tab-stops>
          <style:tab-stop style:position="16.413cm" style:type="right"/>
        </style:tab-stops>
      </style:paragraph-properties>
      <style:text-properties fo:font-size="8pt" style:font-size-asian="8pt"/>
    </style:style>
    <style:style style:name="MT1" style:family="text">
      <style:text-properties fo:font-size="8pt" style:font-size-asian="8pt"/>
    </style:style>
    <style:page-layout style:name="Mpm1">
      <style:page-layout-properties fo:page-width="21.001cm" fo:page-height="29.7cm" style:num-format="1" style:print-orientation="portrait" fo:margin-top="2.699cm" fo:margin-bottom="0.497cm" fo:margin-left="2.293cm" fo:margin-right="2.293cm" style:writing-mode="lr-tb" style:layout-grid-color="#c0c0c0" style:layout-grid-lines="140"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6cm" fo:margin-left="0cm" fo:margin-right="0cm" fo:margin-top="1.7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John Adam Doe SN Conveyance</dc:title>
    <meta:initial-creator>CASA</meta:initial-creator>
    <dc:creator>Windows User</dc:creator>
    <meta:editing-cycles>6</meta:editing-cycles>
    <meta:creation-date>2025-03-22T10:24:00</meta:creation-date>
    <dc:date>2025-03-22T10:44:00</dc:date>
    <dc:language>en-AU</dc:language>
    <meta:editing-duration>PT1M</meta:editing-duration>
    <meta:generator>LibreOffice/24.2.4.2$Windows_X86_64 LibreOffice_project/51a6219feb6075d9a4c46691dcfe0cd9c4fff3c2</meta:generator>
    <meta:document-statistic meta:table-count="0" meta:image-count="0" meta:object-count="0" meta:page-count="1" meta:paragraph-count="2" meta:word-count="138" meta:character-count="859" meta:non-whitespace-character-count="722"/>
    <meta:user-defined meta:name="AppVersion">15.0000</meta:user-defined>
    <meta:user-defined meta:name="Created" meta:value-type="date">2023-01-10T00:00:00</meta:user-defined>
    <meta:user-defined meta:name="Creator">Serif Affinity Publisher 1.10.4</meta:user-defined>
    <meta:user-defined meta:name="LastSaved" meta:value-type="date">2023-01-18T00:00:00</meta:user-defined>
    <meta:user-defined meta:name="Producer" meta:value-type="string">PDFlib+PDI 9.3.1-i (Win32)</meta:user-defined>
    <meta:template xlink:type="simple" xlink:actuate="onRequest" xlink:title="Normal.dotm" xlink:href=""/>
  </office:meta>
</office:document-meta>
</file>